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Beschikking regu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Wet algemene bepalingen omgevingsrecht reguliere voorbereidingsprocedure, het vervangen van een naverbrander, Bruchterweg 88WA3 in Hardenberg (zaaknummer: Z2023-00007765)</text:span>
          </text:p>
            <text:p text:style-name="common-al"/>
            <text:p text:style-name="common-al">Gedeputeerde Staten van Overijssel</text:p>
            <text:p text:style-name="common-al"/>
            <text:p text:style-name="common-al">maken bekend dat zij in het kader van de Wet algemene bepalingen omgevingsrecht (Wabo) een omgevingsvergunning voor het bouwen en milieuneutraal veranderen met de reguliere procedure hebben verleend voor:</text:p>
            <text:p text:style-name="common-al"/>
            <text:p text:style-name="common-al">Bruchterweg 88WA3 in Hardenberg – voor een omgevingsvergunning bouwen en milieuneutraal veranderen van een naverbrander, verzonden op 25 september 2023.</text:p>
            <text:p text:style-name="common-al"/>
            <text:p text:style-name="common-al">Het besluit ligt ter inzage in het provinciehuis. De stukken liggen ook ter inzage bij de gemeente Hardenberg. Wanneer u de documenten in het provinciehuis wilt inzien, vragen wij u een afspraak te maken via het telefoonnummer: 038 4998899. Desgewenst kunt u de documenten digitaal toegestuurd krijgen. Dit kunt u opvragen bij <text:a xlink:href="mailto:omgevingsloket@odijsselland.nl" xlink:type="simple">omgevingsloket@odijsselland.nl</text:a> onder vermelding van zaaknummer Z2023-00007765.</text:p>
            <text:p text:style-name="common-al"/>
            <text:p text:style-name="common-al">Tegen dit besluit kunnen belanghebbenden binnen zes weken, daags na verzenddatum, bezwaar maken. Het bezwaarschrift kunt u richten aan het College van Gedeputeerde Staten van Overijssel. Heeft u een spoedeisend belang? Het bezwaarschrift houdt de werking van het besluit niet tegen. U kunt naast het bezwaarschrift een voorlopige voorziening vragen bij de voorzieningenrechter. Richt uw verzoek aan de rechtbank Overijssel, sector Bestuursrecht, Postbus 10067, 8000 GB Zwolle. Dit kan ook digitaal ingediend worden bij de rechtbank met het beroepschriftformulier. U heeft hier een DigiD voor nodig. </text:p>
            <text:p text:style-name="common-al"/>
            <text:p text:style-name="common-al">Nadere inlichtingen Omgevingsdienst IJsselland: 088 525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61</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1</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261</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7765</meta:user-defined>
    <dc:language>nl</dc:language>
    <meta:user-defined meta:name="OVERHEIDop.locatietype/OVERHEIDop.gebiedsmarkering">Adres</meta:user-defined>
    <meta:user-defined meta:name="DC.title">WABO – Beschikking regulier</meta:user-defined>
    <meta:user-defined meta:name="DCTERMS.W3CDTF/DCTERMS.available">2023-09-27</meta:user-defined>
    <meta:user-defined meta:name="DCTERMS.W3CDTF/OVERHEIDop.jaargang">2023</meta:user-defined>
    <meta:user-defined meta:name="OVERHEIDop.externeBijlage">beschikking naverbrander|exb-2023-45411</meta:user-defined>
    <meta:user-defined meta:name="OVERHEIDop.publicationIssue">11261</meta:user-defined>
    <meta:user-defined meta:name="OVERHEIDop.PrbID/DC.identifier">prb-2023-11261</meta:user-defined>
    <meta:user-defined meta:name="OVERHEIDop.versieInformatie"/>
  </office:meta>
</office:document-meta>
</file>