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erlagen subsidie GLB provincie Gro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9 september 2023, nr. A.12, team BELPPF, dossiernummer K55311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
            <text:span text:style-name="nadrukvet">Gelet op:</text:span>
          </text:p>
            <text:list text:style-name="id1-3-2-1-1-6">
              <text:list-item text:style-override="id1-3-2-1-1-6-1">
                <text:number>-</text:number>
                <text:p text:style-name="al">Artikel 4:46, artikel 4:48, artikel 4:49 en artikel 4:81 van de Algemene wet bestuursrecht; </text:p>
              </text:list-item>
            </text:list>
            <text:p text:style-name="al">Overwegende dat het wenselijk is om binnen Nederland op een uniforme wijze de subsidies ter uitvoering van het Nationaal Strategisch Plan (NSP- GLB) te verlagen in geval een subsidieontvanger de subsidieverplichtingen niet naleeft; </text:p>
            <text:p text:style-name="al"/>
            <text:p text:style-name="al">Overwegende dat het wenselijk is om de GLB-subsidies te verlagen overeenkomstig de Beleidsregel verlagen subsidie GLB van de Minister van Landbouw, Natuur en Voedselkwaliteit; </text:p>
            <text:p text:style-name="al"/>
            <text:p text:style-name="al">
            <text:span text:style-name="nadrukvet">Besluiten</text:span>
          </text:p>
            <text:p text:style-name="al"/>
            <text:p text:style-name="al">Vast te stellen hetgeen volgt:</text:p>
            <text:p text:style-name="al"/>
            <text:p text:style-name="al">
            <text:span text:style-name="nadrukvet">Beleidsregel verlagen subsidie GLB provincie Groningen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passingsbereik </text:p>
            <text:p text:style-name="al">Deze beleidsregel is van toepassing op verstrekte subsidies op grond van de: </text:p>
            <text:list text:style-name="id1-3-2-2-1-3">
              <text:list-item text:style-override="id1-3-2-2-1-3-1">
                <text:number>a.</text:number>
                <text:p text:style-name="al">Regeling Europese landbouwsubsidies 2023-2027 provincie Groning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lagingen </text:p>
            <text:p text:style-name="al">Gedeputeerde staten verlagen de verstrekte subsidies, bedoeld in artikel 1, overeenkomstig de Beleidsregel verlagen subsidie GLB van de Minister van Landbouw, Natuur en Voedselkwaliteit van 19 december 2022, nr. WJZ/ 22259319 en de toekomstige wijzigingen daarva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eze beleidsregel treedt in werking met ingang van de dag na de datum van uitgifte van het provinciaal blad waarin zij is geplaat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 </text:p>
            <text:p text:style-name="al">Deze beleidsregel wordt aangehaald als: Beleidsregel verlagen subsidie GLB provincie Groning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9 september 2023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edeputeerde Staten voornoemd:</text:span></text:p>
          </text:section>
          <text:section text:name="ondertekening_id1-3-2-3-4">
            <text:p><text:span text:style-name="functie"/></text:p>
            <text:p><text:span text:style-name="functie">F.J. Paas, voorzitter.</text:span></text:p>
          </text:section>
          <text:section text:name="ondertekening_id1-3-2-3-5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26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26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beleidsregel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46 van de Algemene wet bestuursrecht]|[1.0:c:BWBR0005537&amp;artikel=4%3A46&amp;g=2023-08-01</meta:user-defined>
    <meta:user-defined meta:name="DC.source">artikel 4:48 van de Algemene wet bestuursrecht]|[1.0:c:BWBR0005537&amp;artikel=4%3A48&amp;g=2023-08-01</meta:user-defined>
    <meta:user-defined meta:name="DC.source">artikel 4:49 van de Algemene wet bestuursrecht]|[1.0:c:BWBR0005537&amp;artikel=4%3A49&amp;g=2023-08-01</meta:user-defined>
    <meta:user-defined meta:name="DC.source">artikel 4:81 van de Algemene wet bestuursrecht]|[1.0:c:BWBR0005537&amp;artikel=4%3A81&amp;g=2023-08-01</meta:user-defined>
    <meta:user-defined meta:name="OVERHEIDop.referentienummer">K55311</meta:user-defined>
    <meta:user-defined meta:name="DCTERMS.alternative">Beleidsregel verlagen subsidie GLB provincie Groningen</meta:user-defined>
    <dc:language>nl</dc:language>
    <meta:user-defined meta:name="OVERHEIDop.locatietype/OVERHEIDop.gebiedsmarkering">Provincie</meta:user-defined>
    <meta:user-defined meta:name="DC.title">Beleidsregel verlagen subsidie GLB provincie Groning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11260</meta:user-defined>
    <meta:user-defined meta:name="OVERHEIDop.betreftRegeling">CVDR701120_1</meta:user-defined>
    <meta:user-defined meta:name="xs:date/OVERHEIDop.startdatum">2023-09-28</meta:user-defined>
    <meta:user-defined meta:name="OVERHEIDop.PrbID/DC.identifier">prb-2023-11260</meta:user-defined>
    <meta:user-defined meta:name="OVERHEIDop.versieInformatie"/>
  </office:meta>
</office:document-meta>
</file>