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oor het leggen van kabels langs de N343, provinciale weg Oldenzaal - Slagharen, tussen hectometerpunten 7.100 en 7.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3 ontvingen wij een aanvraag voor het leggen van kabels langs de N343, provinciale weg Oldenzaal - Slagharen, tussen hectometerpunten 7.100 en 7.335. Gedeputeerde Staten hebben besloten dat de ontheff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november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24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4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4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049</meta:user-defined>
    <meta:user-defined meta:name="DCTERMS.abstract">Betreft: Besluit op aanvraag op locatie langs de N343, provinciale weg Oldenzaal - Slagharen, tussen hectometerpunten 7.100 en 7.335</meta:user-defined>
    <dc:language>nl</dc:language>
    <meta:user-defined meta:name="OVERHEIDop.locatietype/OVERHEIDop.gebiedsmarkering">Lijn</meta:user-defined>
    <meta:user-defined meta:name="DC.title">Kennisgeving besluit voor het leggen van kabels langs de N343, provinciale weg Oldenzaal - Slagharen, tussen hectometerpunten 7.100 en 7.335</meta:user-defined>
    <meta:user-defined meta:name="OVERHEIDop.datumEindeReactietermijn">2023-11-08</meta:user-defined>
    <meta:user-defined meta:name="OVERHEIDop.terinzageleggingBG">https://jeleefomgeving.nl/inzien/001900328/ab5cb161-5b82-11ee-815f-005056011332</meta:user-defined>
    <meta:user-defined meta:name="DCTERMS.W3CDTF/DCTERMS.available">2023-09-27</meta:user-defined>
    <meta:user-defined meta:name="DCTERMS.W3CDTF/OVERHEIDop.jaargang">2023</meta:user-defined>
    <meta:user-defined meta:name="OVERHEIDop.publicationIssue">11249</meta:user-defined>
    <meta:user-defined meta:name="OVERHEIDop.PrbID/DC.identifier">prb-2023-11249</meta:user-defined>
    <meta:user-defined meta:name="OVERHEIDop.versieInformatie"/>
  </office:meta>
</office:document-meta>
</file>