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ievit 2 tot en met 28 (even), Leeuwerik 96 tot en met 106 (even), Fuut 1 tot en met 16, Grutto 29 tot en met 59 (oneven), Reiger 1 tot en met 15 (oneven) en 18 tot en met 46 (even) en Hoenderparklaan 105 tot en met 115 (oneven)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de gierzwaluw, alsmede het opzettelijk verstoren, beschadigen of vernielen van voortplantingsplaatsen of rustplaatsen van de gewone dwergvleermuis i.v.m. het verduurzamen van woningen. De locatie betreft <text:span text:style-name="nadrukvet">Kievit 2 tot en met 28 (even), Leeuwerik 96 tot en met 106 (even), Fuut 1 tot en met 16, Grutto 29 tot en met 59 (oneven), Reiger 1 tot en met 15 (oneven) en 18 tot en met 46 (even) en Hoenderparklaan 105 tot en met 115 (oneven) te Kwintsheul</text:span>.</text:p>
            <text:p text:style-name="common-al">
            <text:span text:style-name="nadrukvet">Bezwaar</text:span>
          </text:p>
            <text:p text:style-name="common-al">De beschikking is op 25 september 2023 verzonden. Een belanghebbende kan tot en met 6 november 2023 een bezwaarschrift indienen bij Gedeputeerde Staten van Zuid-Holland, t.a.v. het Awb secretariaat, Postbus 90602, 2509 LP Den Haag, onder vermelding van het zaaknummer <text:span text:style-name="nadrukvet">010651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4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4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4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Kievit 2 tot en met 28 (even), Leeuwerik 96 tot en met 106 (even), Fuut 1 tot en met 16, Grutto 29 tot en met 59 (oneven), Reiger 1 tot en met 15 (oneven) en 18 tot en met 46 (even) en Hoenderparklaan 105 tot en met 115 (oneven) te Kwintsheul</meta:user-defined>
    <meta:user-defined meta:name="DCTERMS.W3CDTF/DCTERMS.available">2023-09-27</meta:user-defined>
    <meta:user-defined meta:name="DCTERMS.W3CDTF/OVERHEIDop.jaargang">2023</meta:user-defined>
    <meta:user-defined meta:name="OVERHEIDop.publicationIssue">11247</meta:user-defined>
    <meta:user-defined meta:name="OVERHEIDop.PrbID/DC.identifier">prb-2023-11247</meta:user-defined>
    <meta:user-defined meta:name="OVERHEIDop.versieInformatie"/>
  </office:meta>
</office:document-meta>
</file>