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nemen van tijdelijke verkeersmaatregelen wegwerkzaamheden op de N377, provinciale weg Hasselt - grens Drenthe, ter hoogte van hectometerpunt 38.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ontvingen wij een aanvraag voor het nemen van tijdelijke verkeersmaatregelen op de N377, provinciale weg Hasselt - grens Drenthe, ter hoogte van hectometerpunt 38.240. Gedeputeerde Staten hebben besloten dat de ontheffing wordt verleend. Het besluit en de bijbehorende stukken zijn in te zien op <text:a xlink:href="https://jeleefomgeving.nl/inzien/001900328/17b8ceab-5b7f-11ee-815f-005056011332" xlink:type="simple">jeleefomgeving.nl/inzien/001900328/17b8ceab-5b7f-11ee-815f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novem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4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4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4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129</meta:user-defined>
    <meta:user-defined meta:name="DCTERMS.abstract">Betreft: Besluit op aanvraag op locatie op de N377, provinciale weg Hasselt - grens Drenthe, ter hoogte van hectometerpunt 38.240</meta:user-defined>
    <dc:language>nl</dc:language>
    <meta:user-defined meta:name="OVERHEIDop.locatietype/OVERHEIDop.gebiedsmarkering">Punt</meta:user-defined>
    <meta:user-defined meta:name="DC.title">Kennisgeving besluit op een verzoek tot het nemen van tijdelijke verkeersmaatregelen wegwerkzaamheden op de N377, provinciale weg Hasselt - grens Drenthe, ter hoogte van hectometerpunt 38.240</meta:user-defined>
    <meta:user-defined meta:name="OVERHEIDop.datumEindeReactietermijn">2023-11-08</meta:user-defined>
    <meta:user-defined meta:name="OVERHEIDop.terinzageleggingBG">https://jeleefomgeving.nl/inzien/001900328/17b8ceab-5b7f-11ee-815f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244</meta:user-defined>
    <meta:user-defined meta:name="OVERHEIDop.PrbID/DC.identifier">prb-2023-11244</meta:user-defined>
    <meta:user-defined meta:name="OVERHEIDop.versieInformatie"/>
  </office:meta>
</office:document-meta>
</file>