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Cluster Vergunningen, Toezicht en Handhaving (VTH)</text:p>
      <text:section text:name="regeling_id1-3-2" text:style-name="regeling">
        <text:section text:name="aanhef_id1-3-2-1" text:style-name="aanhef">
          <text:section text:name="preambule_id1-3-2-1-1" text:style-name="preambule">
            <text:p text:style-name="al">De clustermanager Vergunningen, Toezicht en Handhaving,</text:p>
            <text:p text:style-name="al"/>
            <text:p text:style-name="al">Gezien het bepaalde in het Mandaatbesluit Gedeputeerde Staten van Limburg 2022 en het Mandaatbesluit directie Provincie Limburg 2022;</text:p>
            <text:p text:style-name="al"/>
            <text:p text:style-name="al">Gelet op afdeling 10.1.1 van de Algemene wet bestuursrecht</text:p>
            <text:p text:style-name="al"/>
            <text:p text:style-name="al">Besluit vast te stellen:</text:p>
            <text:p text:style-name="al"/>
            <text:p text:style-name="al">Het Ondermandaatbesluit Cluster Vergunningen, Toezicht en Handhaving (VT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clustermanager Vergunningen, Toezicht en Handhaving verleent aan de teammanager Vergunningen (onder)mandaat, (onder)volmacht, respectievelijk machtiging voor de uitoefening van de bevoegdheden voor aangelegenheden op het werkterrein zoals genoemd in artikel 16.1, 16.2 van bijlage I van het Mandaatbesluit directie Provincie Limburg 2022.</text:p>
              </text:list-item>
              <text:list-item text:style-override="id1-3-2-2-1-3">
                <text:number>2)</text:number>
                <text:p text:style-name="al">Van het bepaalde in het eerste lid zijn P&amp;O aangelegenheden uitgezonde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lustermanager Vergunningen, Toezicht en Handhaving verleent aan de teammanager Toezicht en Handhaving (onder)mandaat, (onder)volmacht, respectievelijk machtiging voor de uitoefening van de bevoegdheden voor aangelegenheden op het werkterrein zoals genoemd in artikel 17.1, 17.2, 17.3, 17.4 en 17.5 van bijlage I van het Mandaatbesluit directie Provincie Limburg 2022.</text:p>
              </text:list-item>
              <text:list-item text:style-override="id1-3-2-2-2-3">
                <text:number>2)</text:number>
                <text:p text:style-name="al">Van het bepaalde in het eerste lid zijn P&amp;O aangelegenheden uitgezonder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van haar publicatie in het Provinciaal Blad en werkt terug tot en met 15 juli 2023.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Ondermandaatbesluit Cluster Vergunningen, Toezicht en Handhaving (VTH)</text:p>
          </text:section>
        </text:section>
        <text:section text:name="regeling-sluiting_id1-3-2-3" text:style-name="regeling-sluiting">
          <text:section text:name="ondertekening_id1-3-2-3-1">
            <text:p><text:span text:style-name="functie">Maastricht, 12 september 2023</text:span></text:p>
          </text:section>
          <text:section text:name="ondertekening_id1-3-2-3-2">
            <text:p><text:span text:style-name="functie"/></text:p>
            <text:p><text:span text:style-name="functie">De clustermanager Vergunningen, Toezicht en Handhaving,</text:span></text:p>
          </text:section>
          <text:section text:name="ondertekening_id1-3-2-3-3">
            <text:p><text:span text:style-name="functie"/></text:p>
            <text:p><text:span text:style-name="functie">R.M.C. Luy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4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Mandaatbesluit Gedeputeerde Staten van Limburg 2022]|[https://lokaleregelgeving.overheid.nl/CVDR677403/2</meta:user-defined>
    <meta:user-defined meta:name="DC.source">Mandaatbesluit directie Provincie Limburg 2022]|[https://lokaleregelgeving.overheid.nl/CVDR668589/2</meta:user-defined>
    <meta:user-defined meta:name="DCTERMS.alternative">Ondermandaatbesluit Cluster Vergunningen, Toezicht en Handhaving (VTH)</meta:user-defined>
    <dc:language>nl</dc:language>
    <meta:user-defined meta:name="OVERHEIDop.locatietype/OVERHEIDop.gebiedsmarkering">Provincie</meta:user-defined>
    <meta:user-defined meta:name="DC.title">Ondermandaatbesluit Cluster Vergunningen, Toezicht en Handhaving (VTH)</meta:user-defined>
    <meta:user-defined meta:name="DCTERMS.W3CDTF/DCTERMS.available">2023-09-27</meta:user-defined>
    <meta:user-defined meta:name="DCTERMS.W3CDTF/OVERHEIDop.jaargang">2023</meta:user-defined>
    <meta:user-defined meta:name="OVERHEIDop.publicationIssue">11241</meta:user-defined>
    <meta:user-defined meta:name="OVERHEIDop.betreftRegeling">CVDR701115_1</meta:user-defined>
    <meta:user-defined meta:name="OVERHEIDop.PrbID/DC.identifier">prb-2023-11241</meta:user-defined>
    <meta:user-defined meta:name="xs:date/OVERHEIDop.startdatum">2023-09-28</meta:user-defined>
    <meta:user-defined meta:name="OVERHEIDop.versieInformatie"/>
  </office:meta>
</office:document-meta>
</file>