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K Oliecentrale BV - Veemarktkade 12 te ’s-Hertogenbosch - OLO 8005725 - 2023-038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OK Oliecentrale BV, gelegen aan de Veemarktkade 12 te ’s-Hertogenbosch.</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en gebruiken additieven tank voor de inrichting gelegen aan de Veemarktkade 12 te ’s-Hertogenbosch.</text:p>
            <text:p text:style-name="last-al">Aan deze procedure is het kenmerk 2023-0380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005725 - 2023-038084</meta:user-defined>
    <dc:language>nl</dc:language>
    <meta:user-defined meta:name="OVERHEIDop.locatietype/OVERHEIDop.gebiedsmarkering">Adres</meta:user-defined>
    <meta:user-defined meta:name="DC.title">Verlengen beslistermijn omgevingsvergunning OK Oliecentrale BV - Veemarktkade 12 te ’s-Hertogenbosch - OLO 8005725 - 2023-038084</meta:user-defined>
    <meta:user-defined meta:name="DCTERMS.W3CDTF/DCTERMS.available">2023-09-27</meta:user-defined>
    <meta:user-defined meta:name="DCTERMS.W3CDTF/OVERHEIDop.jaargang">2023</meta:user-defined>
    <meta:user-defined meta:name="OVERHEIDop.publicationIssue">11239</meta:user-defined>
    <meta:user-defined meta:name="OVERHEIDop.PrbID/DC.identifier">prb-2023-11239</meta:user-defined>
    <meta:user-defined meta:name="OVERHEIDop.versieInformatie"/>
  </office:meta>
</office:document-meta>
</file>