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ing van omleidingsborden op de N307, provinciale weg grens Flevoland - Kampen, tussen hectometerpunten 109.200 en 109.500 en op de N764, provinciale weg Zwolle - Kampen, tussen hectometerpunten 5.500 en 5.800, 9.000 en 9.200 en 10.500 en 13.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ontvingen wij een ontheffingsaanvraag voor het plaatsen van omleidingsborden vanwege het afsluiten van de Molenbrug op de N307, provinciale weg grens Flevoland - Kampen, tussen hectometerpunten 109.200 en 109.500 en op de N764, provinciale weg Zwolle - Kampen, tussen hectometerpunten 5.500 en 5.800, 9.000 en 9.200 en 10.500 en 13.2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nov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30</meta:user-defined>
    <meta:user-defined meta:name="DCTERMS.abstract">Betreft: Besluit op aanvraag op locatie op de N307, provinciale weg grens Flevoland - Kampen, tussen hectometerpunten 108.900 en 109.420 en op de N764, provinciale weg Zwolle - Kampen, tussen hectometerpunten 4.350 en 13.84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ontheffingsaanvraag voor het plaatsing van omleidingsborden op de N307, provinciale weg grens Flevoland - Kampen, tussen hectometerpunten 109.200 en 109.500 en op de N764, provinciale weg Zwolle - Kampen, tussen hectometerpunten 5.500 en 5.800, 9.000 en 9.200 en 10.500 en 13.200.</meta:user-defined>
    <meta:user-defined meta:name="OVERHEIDop.datumEindeReactietermijn">2023-11-06</meta:user-defined>
    <meta:user-defined meta:name="OVERHEIDop.terinzageleggingBG">https://jeleefomgeving.nl/inzien/001900328/bb68d158-5b78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37</meta:user-defined>
    <meta:user-defined meta:name="OVERHEIDop.PrbID/DC.identifier">prb-2023-11237</meta:user-defined>
    <meta:user-defined meta:name="OVERHEIDop.versieInformatie"/>
  </office:meta>
</office:document-meta>
</file>