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–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omgevingsvergunning, het in 5 jaar ombouwen van bedrijfsgebouw met kantoren, Bruchterweg 88WA3 in Hardenberg (zaaknummer: Z2023-00007959)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Overijssel</text:span>
            <text:span text:style-name="datum">maken bekend dat voor de volgende aanvraag de beslistermijn is verlengd met een termijn van maximaal zes weken: Bruchterweg 88WA3 in Hardenberg – voor het milieuneutraal wijzigen, verzonden op 25 september 2023. Nadere inlichtingen Omgevingsdienst IJsselland: 088 5251050. Houd het zaaknummer bij de hand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3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7959</meta:user-defined>
    <dc:language>nl</dc:language>
    <meta:user-defined meta:name="OVERHEIDop.locatietype/OVERHEIDop.gebiedsmarkering">Adres</meta:user-defined>
    <meta:user-defined meta:name="DC.title">WABO – Verlenging beslistermijn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31</meta:user-defined>
    <meta:user-defined meta:name="OVERHEIDop.PrbID/DC.identifier">prb-2023-11231</meta:user-defined>
    <meta:user-defined meta:name="OVERHEIDop.versieInformatie"/>
  </office:meta>
</office:document-meta>
</file>