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aan de Uitdammerdijk, Ransdorp - Markermeerdijken - het oprichten van de Dijkplaats Kinselmee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oprichten van de Dijkplaats Kinselmeer, gelegen aan de Uitdammerdijk, kadastraal bekend onder perceelnummer 597 en 665, sectie G en 4080, sectie AU te Ransdorp, gemeente Amsterdam. Dit project is onderdeel van het project van provinciaal belang 'Versterking Markermeerdijken. Datum besluit: 21 september 2023 Aanvrager: Provincie Noord-Holland Zaaknummer: 12128714</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3713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230</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230</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230</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37132</meta:user-defined>
    <meta:user-defined meta:name="DCTERMS.abstract">Bekendmaking van Provincie Noord-Holland</meta:user-defined>
    <dc:language>nl</dc:language>
    <meta:user-defined meta:name="OVERHEIDop.locatietype/OVERHEIDop.gebiedsmarkering">Punt</meta:user-defined>
    <meta:user-defined meta:name="DC.title">Vergunning verleend - aan de Uitdammerdijk, Ransdorp - Markermeerdijken - het oprichten van de Dijkplaats Kinselmeer</meta:user-defined>
    <meta:user-defined meta:name="OVERHEIDop.datumEindeReactietermijn">2023-11-03</meta:user-defined>
    <meta:user-defined meta:name="OVERHEIDop.terinzageleggingBG">https://mozardloket.odnzkg.nl/mozard/!suite42.scherm1260?mObj=1337132</meta:user-defined>
    <meta:user-defined meta:name="DCTERMS.W3CDTF/DCTERMS.available">2023-09-27</meta:user-defined>
    <meta:user-defined meta:name="DCTERMS.W3CDTF/OVERHEIDop.jaargang">2023</meta:user-defined>
    <meta:user-defined meta:name="OVERHEIDop.publicationIssue">11230</meta:user-defined>
    <meta:user-defined meta:name="OVERHEIDop.PrbID/DC.identifier">prb-2023-11230</meta:user-defined>
    <meta:user-defined meta:name="OVERHEIDop.versieInformatie"/>
  </office:meta>
</office:document-meta>
</file>