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Ontgrondingenwet</text:p>
      <text:section text:name="zakelijke-mededeling_id1-3-2" text:style-name="zakelijke-mededeling">
        <text:section text:name="zakelijke-mededeling-tekst_id1-3-2-1" text:style-name="zakelijke-mededeling-tekst">
          <text:section text:name="tekst_id1-3-2-1-1" text:style-name="tekst">
            <text:p text:style-name="common-al">Namens Waterschap Noorderzijlvest heeft adviesbureau Tauw B.V. een aanvraag ingediend voor een ontgrondingsvergunning voor het project Nieuwe Waterwerken te Zoutkamp. Gedeputeerde Staten maken bekend dat zij hebben besloten de gevraagde vergunning, onder voorschriften, te verlenen. </text:p>
            <text:p text:style-name="common-al">Terinzagelegging </text:p>
            <text:p text:style-name="common-al">De definitieve beschikking en de bijbehorende stukken liggen met ingang van 1 februari 2023 tot en met 14 maart 2023 ter inzage: </text:p>
            <text:list text:style-name="id1-3-2-1-1-4">
              <text:list-item text:style-override="id1-3-2-1-1-4-1">
                <text:number>-</text:number>
                <text:p text:style-name="al">in het gemeentehuis van de gemeente Het Hogeland. De gemeente Het Hogeland werkt op afspraak; </text:p>
              </text:list-item>
              <text:list-item text:style-override="id1-3-2-1-1-4-2">
                <text:number>-</text:number>
                <text:p text:style-name="al"> tijdens kantooruren in het provinciehuis van Groningen. Wilt u zich hiervoor melden bij de balie, ingang Sint Jansstraat 4 te Groningen. De stukken zijn ook in te zien op <text:a xlink:href="http://www.officielebekendmakingen.nl" xlink:type="simple"><text:span text:style-name="nadrukondlijn">www.officielebekendmakingen.nl</text:span></text:a>. </text:p>
              </text:list-item>
            </text:list>
            <text:p text:style-name="common-al">Beroep </text:p>
            <text:p text:style-name="common-al">Belanghebbenden die een zienswijze hebben ingediend of belanghebbenden aan wie redelijkerwijs niet kan worden verweten dat zij geen zienswijze naar voren hebben gebracht, kunnen tot en met 14 maart 2023 een beroepschrift indienen tegen dit besluit bij de Afdeling bestuursrechtspraak van de Raad van State door het indienen van een beroepschrift. Het ondertekende beroepschrift dient ten minste te bevatten: </text:p>
            <text:list text:style-name="id1-3-2-1-1-7">
              <text:list-item text:style-override="id1-3-2-1-1-7-1">
                <text:number>a)</text:number>
                <text:p text:style-name="al">uw naam en adres; </text:p>
              </text:list-item>
              <text:list-item text:style-override="id1-3-2-1-1-7-2">
                <text:number>b)</text:number>
                <text:p text:style-name="al">de dagtekening; </text:p>
              </text:list-item>
              <text:list-item text:style-override="id1-3-2-1-1-7-3">
                <text:number>c)</text:number>
                <text:p text:style-name="al"> een omschrijving van het besluit waartegen het beroep is gericht; </text:p>
              </text:list-item>
              <text:list-item text:style-override="id1-3-2-1-1-7-4">
                <text:number>d)</text:number>
                <text:p text:style-name="al"> de redenen waarom u zich niet met het besluit kunt verenigen. </text:p>
              </text:list-item>
            </text:list>
            <text:p text:style-name="last-al">Het beroepschrift en zo mogelijk een afschrift van het besluit, waartegen beroep is gericht, dienen onder vermelding van dossiernummer K32711 en het onderwerp "ontgrondingsvergunning voor het project Nieuwe Waterwerken" te worden verstuurd naar: Afdeling bestuursrechtspraak van de Raad van State Postbus 20.019, 2500 EA Den Haag. 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Voor meer informatie over het indienen van een beroepsschrift of over de bezwaarprocedure verwijzen wij u naar: <text:a xlink:href="http://www.provinciegroningen.nl/bezwaarmaken" xlink:type="simple"><text:span text:style-name="nadrukondlijn">www.provinciegroningen.nl/bezwaarmak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2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893663</meta:user-defined>
    <dc:language>nl</dc:language>
    <meta:user-defined meta:name="OVERHEIDop.locatietype/OVERHEIDop.gebiedsmarkering">Woonplaats</meta:user-defined>
    <meta:user-defined meta:name="DC.title">Besluit Ontgrondingenwet</meta:user-defined>
    <meta:user-defined meta:name="OVERHEIDop.datumEindeReactietermijn">2023-03-14</meta:user-defined>
    <meta:user-defined meta:name="OVERHEIDop.terinzageleggingBG">https://www.officielebekendmakingen.nl</meta:user-defined>
    <meta:user-defined meta:name="DCTERMS.W3CDTF/DCTERMS.available">2023-02-01</meta:user-defined>
    <meta:user-defined meta:name="DCTERMS.W3CDTF/OVERHEIDop.jaargang">2023</meta:user-defined>
    <meta:user-defined meta:name="OVERHEIDop.externeBijlage">Bijlage 1 Geotechnisch onderzoek|exb-2023-4716</meta:user-defined>
    <meta:user-defined meta:name="OVERHEIDop.externeBijlage">Bijlage 2 Beschrijving vergunningaanvraag|exb-2023-4717</meta:user-defined>
    <meta:user-defined meta:name="OVERHEIDop.externeBijlage">Bijlage 3 Details grondverzet|exb-2023-4718</meta:user-defined>
    <meta:user-defined meta:name="OVERHEIDop.externeBijlage">Bijlage 4 Experts kadastrale percelen|exb-2023-4719</meta:user-defined>
    <meta:user-defined meta:name="OVERHEIDop.externeBijlage">Bijlage 5  Te ontgronden terrein|exb-2023-4720</meta:user-defined>
    <meta:user-defined meta:name="OVERHEIDop.externeBijlage">Bijlage 6 Te ontgronden terrein |exb-2023-4721</meta:user-defined>
    <meta:user-defined meta:name="OVERHEIDop.externeBijlage">Bijlage 7 Te ontgronden terrein met hoogtekaart|exb-2023-4722</meta:user-defined>
    <meta:user-defined meta:name="OVERHEIDop.externeBijlage">Bijlage 8 Aanvraagformulier|exb-2023-4723</meta:user-defined>
    <meta:user-defined meta:name="OVERHEIDop.externeBijlage">Bijlage 9 water bodemonderzoek|exb-2023-4724</meta:user-defined>
    <meta:user-defined meta:name="OVERHEIDop.externeBijlage">Bijlage 10 soortgericht onderzoek|exb-2023-4725</meta:user-defined>
    <meta:user-defined meta:name="OVERHEIDop.externeBijlage">Bijlage 11 Aanmeldingsnotitie MER-beoordeling|exb-2023-4726</meta:user-defined>
    <meta:user-defined meta:name="OVERHEIDop.externeBijlage">Bijlage 12 Bouw cultuurhistorisch onderzoek|exb-2023-4727</meta:user-defined>
    <meta:user-defined meta:name="OVERHEIDop.externeBijlage">Bijlage 13 kaartbijlage|exb-2023-4728</meta:user-defined>
    <meta:user-defined meta:name="OVERHEIDop.externeBijlage">Bijlage 14 Kaartbijlage 2|exb-2023-4729</meta:user-defined>
    <meta:user-defined meta:name="OVERHEIDop.externeBijlage">Bijlage 15 a Stikstofdepostieonderzoek|exb-2023-4730</meta:user-defined>
    <meta:user-defined meta:name="OVERHEIDop.externeBijlage">Bijlage 15b Aanvullende Aeriusberekening|exb-2023-4731</meta:user-defined>
    <meta:user-defined meta:name="OVERHEIDop.externeBijlage">Bijlage 16 besluit m.e.r. beoordeling|exb-2023-4732</meta:user-defined>
    <meta:user-defined meta:name="OVERHEIDop.externeBijlage">Bijlage 17 Binnengekomen planologische adviezen|exb-2023-4733</meta:user-defined>
    <meta:user-defined meta:name="OVERHEIDop.externeBijlage">Bijlage 18 Projectplan|exb-2023-4734</meta:user-defined>
    <meta:user-defined meta:name="OVERHEIDop.externeBijlage">Bijlage 19 Brief gemeente compensatie|exb-2023-4735</meta:user-defined>
    <meta:user-defined meta:name="OVERHEIDop.externeBijlage">Bijlage 20 Ontvangen zienswijzen|exb-2023-4736</meta:user-defined>
    <meta:user-defined meta:name="OVERHEIDop.externeBijlage">Definitief besluit ontgrondingsvergunning|exb-2023-4737</meta:user-defined>
    <meta:user-defined meta:name="OVERHEIDop.publicationIssue">1123</meta:user-defined>
    <meta:user-defined meta:name="OVERHEIDop.PrbID/DC.identifier">prb-2023-1123</meta:user-defined>
    <meta:user-defined meta:name="OVERHEIDop.versieInformatie"/>
  </office:meta>
</office:document-meta>
</file>