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007177 - FrieslandCampina Nederland B.V - Toldijkseweg 21 te Steend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Nederland B.V</text:p>
            <text:p text:style-name="common-al">Locatie : Toldijkseweg 21 te Steenderen</text:p>
            <text:p text:style-name="common-al">Omschrijving : het plaatsen van ammoniakkoelinstallatie</text:p>
            <text:p text:style-name="common-al">Datum ontvangst : 22 september 2023</text:p>
            <text:p text:style-name="common-al">Zaaknummer ODRN : W.Z23.107054.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2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2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2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007177 - FrieslandCampina Nederland B.V - Toldijkseweg 21 te Steenderen</meta:user-defined>
    <meta:user-defined meta:name="DCTERMS.W3CDTF/DCTERMS.available">2023-09-26</meta:user-defined>
    <meta:user-defined meta:name="DCTERMS.W3CDTF/OVERHEIDop.jaargang">2023</meta:user-defined>
    <meta:user-defined meta:name="OVERHEIDop.publicationIssue">11229</meta:user-defined>
    <meta:user-defined meta:name="OVERHEIDop.PrbID/DC.identifier">prb-2023-11229</meta:user-defined>
    <meta:user-defined meta:name="OVERHEIDop.versieInformatie"/>
  </office:meta>
</office:document-meta>
</file>