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leggen van leidingen bij de afgasreinigingsinstallatie van gloeistolpen bij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leggen van twee vaste leidingen bij de afgasreinigingsinstallatie van gloeistolpen bij de Koudbandwalserij. Datum besluit: 22 september 2023 Aanvrager: Tata Steel IJmuiden B.V. Zaaknummer: 122149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0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2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704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leggen van leidingen bij de afgasreinigingsinstallatie van gloeistolpen bij Koudbandwalserij</meta:user-defined>
    <meta:user-defined meta:name="OVERHEIDop.datumEindeReactietermijn">2023-11-04</meta:user-defined>
    <meta:user-defined meta:name="OVERHEIDop.terinzageleggingBG">https://mozardloket.odnzkg.nl/mozard/!suite42.scherm1260?mObj=1337047</meta:user-defined>
    <meta:user-defined meta:name="DCTERMS.W3CDTF/DCTERMS.available">2023-09-26</meta:user-defined>
    <meta:user-defined meta:name="DCTERMS.W3CDTF/OVERHEIDop.jaargang">2023</meta:user-defined>
    <meta:user-defined meta:name="OVERHEIDop.publicationIssue">11225</meta:user-defined>
    <meta:user-defined meta:name="OVERHEIDop.PrbID/DC.identifier">prb-2023-11225</meta:user-defined>
    <meta:user-defined meta:name="OVERHEIDop.versieInformatie"/>
  </office:meta>
</office:document-meta>
</file>