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enderstraat en Prins Bernhardstraat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10 rijtjeswoningen en de nieuwbouw van 8 woningen aan de Huenderstraat en Prins Bernhardstraat te Eiber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5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5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uenderstraat en Prins Bernhardstraat te Eibergen</meta:user-defined>
    <meta:user-defined meta:name="DCTERMS.W3CDTF/DCTERMS.available">2023-09-29</meta:user-defined>
    <meta:user-defined meta:name="DCTERMS.W3CDTF/OVERHEIDop.jaargang">2023</meta:user-defined>
    <meta:user-defined meta:name="OVERHEIDop.externeBijlage">Ontwerpbesluit|exb-2023-45256</meta:user-defined>
    <meta:user-defined meta:name="OVERHEIDop.publicationIssue">11219</meta:user-defined>
    <meta:user-defined meta:name="OVERHEIDop.PrbID/DC.identifier">prb-2023-11219</meta:user-defined>
    <meta:user-defined meta:name="OVERHEIDop.versieInformatie"/>
  </office:meta>
</office:document-meta>
</file>