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uitgebreide omgevingsvergunning tweede fase voor bouwen loods voor opslag, Autrichehavenweg 15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SFP Zeeland B.V., Autrichehavenweg 15 in Westdorpe, een beschikking tweede fase (aspect bouwen) verleend voor het bouwen van een loods voor opslag. </text:p>
            <text:p text:style-name="common-al"/>
            <text:p text:style-name="common-al">U kunt de beschikking bekijken van 28 september 2023 tot en met 8 november 2023 bij de publieksbalie van de gemeente Terneuzen, Stadhuisplein 1 in Terneuzen, van maandag tot en met vrijdag van 12.00 tot 16.30 uur. </text:p>
            <text:p text:style-name="common-al"/>
            <text:p text:style-name="common-al">U kunt de <text:a xlink:href="https://rud-zeeland.nl/actueel/lopende-besluiten" xlink:type="simple">beschikking tweede fase</text:a> ook digitaal bekijken. Onderaan de webpagina van de link kunt u filteren op bedrijf, dan kunt u “<text:span text:style-name="nadrukcur">SFP Zeeland B.V. – Autrichehavenweg 15 in Westdorpe – bouw opslagloods</text:span>” aanklikken om de beschikking te bekijken. </text:p>
            <text:p text:style-name="common-al">Mocht de link niet werken, dan kunt u deze beschikk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SFP Zeeland B.V. – Autrichehavenweg 15 in Westdorpe – bouw opslagloods</text:span>” aanklikken om de beschikking te bekijken. </text:p>
            <text:p text:style-name="common-al"/>
            <text:p text:style-name="common-al">Wanneer u belanghebbende bent of wanneer u een niet-belanghebbende bent die eerder een ontvankelijke zienswijze heeft ingediend tegen de beschikking, kunt u tot en met 8 november 2023 tegen de beschikking in beroep gaan. Dat doet u bij de rechtbank Zeeland-West Brabant, Afdeling Bestuursrechtspraak locatie Breda, team bestuursrecht, Postbus 90006, 4800 PA Breda. </text:p>
            <text:p text:style-name="common-al"/>
            <text:p text:style-name="common-al">De beschikking tweede fase treedt samen met de beschikking eerste fase (aspect milieu) op 9 november 2023 in werking, tenzij een voorlopige voorziening is aangevraagd. De beschikking eerste fase is op 17 mei 2023 gepubliceerd in het Provinciaal Blad van Zeeland. </text:p>
            <text:p text:style-name="common-al"/>
            <text:p text:style-name="common-al">Alleen wanneer u een beroepschrift heeft ingediend, kunt u een voorlopige voorziening aanvragen. Een voorlopige voorziening kan de start van de activiteiten tegenhouden. U kunt een voorlopige voorziening aanvrage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vragen heeft over deze beschikking, kunt u contact opnemen met RUD Zeeland (tel. 0115 – 745 100). Ook kunt u hier terecht voor een mondelinge toelichting op de stukken.</text:p>
            <text:p text:style-name="common-al"/>
            <text:p text:style-name="common-al">De beschikking staat geregistreerd onder kenmerk: 003227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21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1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1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322733</meta:user-defined>
    <meta:user-defined meta:name="DCTERMS.abstract">Verlening uitgebreide omgevingsvergunning tweede fase voor bouwen loods voor opslag.</meta:user-defined>
    <dc:language>nl</dc:language>
    <meta:user-defined meta:name="OVERHEIDop.locatietype/OVERHEIDop.gebiedsmarkering">Adres</meta:user-defined>
    <meta:user-defined meta:name="DC.title">Provincie Zeeland – Verlening uitgebreide omgevingsvergunning tweede fase voor bouwen loods voor opslag, Autrichehavenweg 15 in Westdorpe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214</meta:user-defined>
    <meta:user-defined meta:name="OVERHEIDop.PrbID/DC.identifier">prb-2023-11214</meta:user-defined>
    <meta:user-defined meta:name="OVERHEIDop.versieInformatie"/>
  </office:meta>
</office:document-meta>
</file>