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Broekestraat/Vierpaardjes, Venlo, zaaknummer Z2023-0000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of doen uitvoeren van werken op of in de bodem.</text:p>
            <text:p text:style-name="common-al">Belanghebbenden kunnen binnen zes weken na de dag waarop dit besluit is verzonden bezwaar maken onder vermelding van zaaknummer Z2023-00000060.</text:p>
            <text:p text:style-name="common-al">Het besluit is verzonden op 12 september 2023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0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0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0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0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heffing Omgevingsverordening Limburg, Broekestraat/Vierpaardjes, Venlo, zaaknummer Z2023-00000060</meta:user-defined>
    <meta:user-defined meta:name="OVERHEIDop.datumEindeReactietermijn">2023-11-07</meta:user-defined>
    <meta:user-defined meta:name="OVERHEIDop.terinzageleggingBG">https://jeleefomgeving.nl/inzien/001737430/0fb4b87a-5932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209</meta:user-defined>
    <meta:user-defined meta:name="OVERHEIDop.PrbID/DC.identifier">prb-2023-11209</meta:user-defined>
    <meta:user-defined meta:name="OVERHEIDop.versieInformatie"/>
  </office:meta>
</office:document-meta>
</file>