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ntheffing Wet natuurbescherming voor het doden van edelherten in de Oostvaardersplassen vanaf 2024</text:p>
      <text:section text:name="zakelijke-mededeling_id1-3-2" text:style-name="zakelijke-mededeling">
        <text:section text:name="zakelijke-mededeling-tekst_id1-3-2-1" text:style-name="zakelijke-mededeling-tekst">
          <text:section text:name="tekst_id1-3-2-1-1" text:style-name="tekst">
            <text:p text:style-name="common-al">Provincie Flevoland is van plan een besluit Wet natuurbescherming: Ontwerpbesluit ontheffing Wet natuurbescherming voor het doden van edelherten in de Oostvaardersplassen vanaf 2024 op te stellen. Hiervoor hebben Gedeputeerde Staten op 13 -9-2023 een ontwerpbesluit (3148133) vastgesteld.  </text:p>
            <text:p text:style-name="common-al">Met dit bericht laat provincie Flevoland u weten dat er misschien iets verandert in uw buurt.  </text:p>
            <text:p text:style-name="common-al">U mag hierop reageren. Dit heet het indienen van zienswijze.  </text:p>
            <text:p text:style-name="common-al">
            <text:span text:style-name="nadrukvet">Reageren</text:span>
          </text:p>
            <text:p text:style-name="common-al">Het ontwerpbesluit en de achterliggende stukken bij deze publicatie vind u door te klikken op ‘Bekijk documenten’ (links in de kolom). Als de termijn voor inzage van de zienswijze voorbij is zijn er geen documenten meer beschikbaar via deze link.  </text:p>
            <text:p text:style-name="common-al">Liever een papieren versie inzien? Neem dan contact met ons op.  </text:p>
            <text:p text:style-name="common-al">Het indienen van een zienswijze kan tot en met zes weken na deze publicatie. Provincie Flevoland gebruikt de ingediende zienswijze bij het definitieve besluit over Ontwerpbesluit ontheffing Wet natuurbescherming voor het doden van edelherten in de Oostvaardersplassen vanaf 2024.  </text:p>
            <text:p text:style-name="common-al">Iedereen mag een zienswijze indienen. Wanneer u geen zienswijze indient, kunt u later alleen reageren op het definitieve besluit als dat tegen uw belangen ingaat.  </text:p>
            <text:p text:style-name="common-al">
            <text:span text:style-name="nadrukvet">Zienswijze indienen</text:span>
          </text:p>
            <text:p text:style-name="common-al">Wij ontvangen uw zienswijze het liefst per e-mail: <text:a xlink:href="mailto:info@flevoland.nl" xlink:type="simple">info@flevoland.nl</text:a>. Per brief reageren mag ook.  </text:p>
            <text:p text:style-name="common-al">Vermeld altijd het onderwerp: Ontwerpbesluit ontheffing Wet natuurbescherming voor het doden van edelherten in de Oostvaardersplassen vanaf 2024. </text:p>
            <text:p text:style-name="common-al">Noem ook de datum waarop u reageert, uw naam en adresgegevens. Liever telefonisch uw zienswijze indienen? Maak hiervoor eerst een afspraak via 0320-2650265.  </text:p>
            <text:p text:style-name="common-al">
            <text:span text:style-name="nadrukvet">Contact</text:span>
          </text:p>
            <text:p text:style-name="common-al">Voor informatie over de inhoud of de procedure, kunt u terecht bij provincie Flevoland.  </text:p>
            <text:p text:style-name="last-al">Bel 0320- 265 265 of mail naar <text:a xlink:href="mailto:info@flevoland.nl" xlink:type="simple">info@flevo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208</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08</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08</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65127</meta:user-defined>
    <dc:language>nl</dc:language>
    <meta:user-defined meta:name="OVERHEIDop.locatietype/OVERHEIDop.gebiedsmarkering">Buurt</meta:user-defined>
    <meta:user-defined meta:name="DC.title">Ontwerpbesluit ontheffing Wet natuurbescherming voor het doden van edelherten in de Oostvaardersplassen vanaf 2024</meta:user-defined>
    <meta:user-defined meta:name="DCTERMS.W3CDTF/DCTERMS.available">2023-09-26</meta:user-defined>
    <meta:user-defined meta:name="DCTERMS.W3CDTF/OVERHEIDop.jaargang">2023</meta:user-defined>
    <meta:user-defined meta:name="OVERHEIDop.externeBijlage">provinciaal blad 1|exb-2023-45221</meta:user-defined>
    <meta:user-defined meta:name="OVERHEIDop.externeBijlage">provinciaal blad 2|exb-2023-45222</meta:user-defined>
    <meta:user-defined meta:name="OVERHEIDop.externeBijlage">provinciaal blad 3|exb-2023-45223</meta:user-defined>
    <meta:user-defined meta:name="OVERHEIDop.externeBijlage">provinciaal blad 4|exb-2023-45224</meta:user-defined>
    <meta:user-defined meta:name="OVERHEIDop.externeBijlage">provinciaal blad 5|exb-2023-45225</meta:user-defined>
    <meta:user-defined meta:name="OVERHEIDop.publicationIssue">11208</meta:user-defined>
    <meta:user-defined meta:name="OVERHEIDop.PrbID/DC.identifier">prb-2023-11208</meta:user-defined>
    <meta:user-defined meta:name="OVERHEIDop.versieInformatie"/>
  </office:meta>
</office:document-meta>
</file>