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Pieter van Vollenhovenweg 101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een vergunning, op grond van artikel 2.7, tweede lid, van de Wnb, <text:span text:style-name="nadrukvet">te verlenen</text:span> voor het uitbreiden van de activiteiten (constructie windturbine funderingspalen (P-11). De locatie betreft <text:span text:style-name="nadrukvet">Pieter van Vollenhovenweg 101, 3199 LC te Rotter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7 september 2023 tot en met 7 november 2023 ter inzage. Gedurende deze termijn kan een belanghebbende schriftelijk of mondeling zijn zienswijze over de ontwerpbeschikking naar voren brengen. Een zienswijze moet het zaaknummer <text:span text:style-name="nadrukvet">01071913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Centrale Bibliotheek Rotterdam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0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0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0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natuurbescherming, Pieter van Vollenhovenweg 101 te Rotterdam</meta:user-defined>
    <meta:user-defined meta:name="OVERHEIDop.datumEindeReactietermijn">2023-11-07</meta:user-defined>
    <meta:user-defined meta:name="OVERHEIDop.TilID/OVERHEIDop.terinzageleggingOP">til-2023-15418</meta:user-defined>
    <meta:user-defined meta:name="DCTERMS.W3CDTF/DCTERMS.available">2023-09-26</meta:user-defined>
    <meta:user-defined meta:name="DCTERMS.W3CDTF/OVERHEIDop.jaargang">2023</meta:user-defined>
    <meta:user-defined meta:name="OVERHEIDop.publicationIssue">11206</meta:user-defined>
    <meta:user-defined meta:name="OVERHEIDop.PrbID/DC.identifier">prb-2023-11206</meta:user-defined>
    <meta:user-defined meta:name="OVERHEIDop.versieInformatie"/>
  </office:meta>
</office:document-meta>
</file>