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0 december 2022 (DOS-2015-0009359) tot wijziging van de Beleidsregel ter voorkoming van misbruik en oneigenlijk gebruik bij subsidieverstrekking in verband met het vervallen van artikel 3, derde li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van de Algemene wet bestuursrecht;</text:p>
            <text:p text:style-name="al"/>
            <text:p text:style-name="al">Overwegende dat het wenselijk is om de extra korting van drie procent weer toe te passen in het kader van de handhaving van de meldingsplich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eleidsregel ter voorkoming van misbruik en oneigenlijk gebruik bij subsidieverstrekking wordt als volgt gewijzigd:</text:p>
            <text:p text:style-name="al"/>
            <text:list text:style-name="id1-3-2-2-1-5">
              <text:list-item text:style-override="id1-3-2-2-1-5-1">
                <text:number>-</text:number>
                <text:p text:style-name="al">Artikel 3, derde lid, verval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0 december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ir. J.C. van Ginkel MCM </text:span></text:p>
            <text:p><text:span text:style-name="functie">waarnemend secretaris </text:span></text:p>
          </text:section>
          <text:section text:name="ondertekening_id1-3-2-3-4">
            <text:p><text:span text:style-name="functie"/></text:p>
            <text:p><text:span text:style-name="functie"/></text:p>
            <text:p><text:span text:style-name="functie">drs. J. Smit</text:span></text:p>
            <text:p><text:span text:style-name="functie">voorzitter</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bij het besluit van Gedeputeerde Staten van Zuid-Holland van 20 december 2022 (DOS-2015-0009359) tot wijziging van de Beleidsregel ter voorkoming van misbruik en oneigenlijk gebruik bij subsidieverstrekking in verband met het vervallen van artikel 3, derde lid.</text:p>
          <text:p text:style-name="al">Om de gevolgen van de coronacrisis voor subsidieontvangers te beperken is in de zomer van 2020 besloten om – uit coulance - de extra korting van 3 procent tijdelijk op te schorten middels het toevoegen van het derde lid aan artikel 3 van de Beleidsregel ter voorkoming van misbruik en oneigenlijk gebruik bij subsidieverstrekking. De extra korting van drie procent werd vanwege de coronacrisis in eerste instantie tot en met 31 maart 2021 niet toegepast. Dit is daarna tweemaal verlengd en deze tijdelijke maatregel loopt op 31 december 2022 af. Vrijwel alle beperkende, landelijke maatregelen zijn aan het einde van het eerste kwartaal van 2022 al opgeheven. Aangenomen moet worden dat subsidieontvangers sindsdien voldoende gelegenheid hebben gehad om hun administratie op orde te brengen en daarbij weer te voldoen aan de subsidieverplichtingen. Gelet op alle ontwikkelingen is besloten om de opschorting van de extra korting van drie procent niet nogmaals te verlengen en met ingang van 1 januari 2023 weer to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Zuid-Holland/298777/CVDR298777_2.html</meta:user-defined>
    <meta:user-defined meta:name="DC.source">artikel 4:46, tweede lid, van de Algemene wet bestuursrecht]|[1.0:c:BWBR0005537&amp;artikel=4%3A46&amp;lid=2&amp;g=2020-04-15</meta:user-defined>
    <meta:user-defined meta:name="DC.source">artikel 4:48, eerste lid, van de Algemene wet bestuursrecht]|[1.0:c:BWBR0005537&amp;artikel=4%3A48&amp;lid=1&amp;g=2020-04-15</meta:user-defined>
    <meta:user-defined meta:name="DC.source">artikel 4:49, eerste lid, van de Algemene wet bestuursrecht]|[1.0:c:BWBR0005537&amp;artikel=4%3A49&amp;lid=1&amp;g=2020-04-15</meta:user-defined>
    <meta:user-defined meta:name="DC.source">artikel 4:81 van de Algemene wet bestuursrecht]|[1.0:c:BWBR0005537&amp;artikel=4%3A81&amp;g=2020-04-15</meta:user-defined>
    <meta:user-defined meta:name="OVERHEIDop.referentienummer">DOS-2015-0009359</meta:user-defined>
    <meta:user-defined meta:name="DCTERMS.alternative">Beleidsregel ter voorkoming van misbruik en oneigenlijk gebruik bij subsidieverstrekking</meta:user-defined>
    <dc:language>nl</dc:language>
    <meta:user-defined meta:name="OVERHEIDop.locatietype/OVERHEIDop.gebiedsmarkering">Provincie</meta:user-defined>
    <meta:user-defined meta:name="DC.title">Beleidsregel ter voorkoming van misbruik en oneigenlijk gebruik bij subsidieverstrekking</meta:user-defined>
    <meta:user-defined meta:name="DCTERMS.W3CDTF/DCTERMS.available">2023-02-01</meta:user-defined>
    <meta:user-defined meta:name="DCTERMS.W3CDTF/OVERHEIDop.jaargang">2023</meta:user-defined>
    <meta:user-defined meta:name="OVERHEIDop.publicationIssue">1120</meta:user-defined>
    <meta:user-defined meta:name="OVERHEIDop.betreftRegeling">CVDR641182_5</meta:user-defined>
    <meta:user-defined meta:name="xs:date/OVERHEIDop.startdatum">2023-02-02</meta:user-defined>
    <meta:user-defined meta:name="OVERHEIDop.PrbID/DC.identifier">prb-2023-1120</meta:user-defined>
    <meta:user-defined meta:name="OVERHEIDop.versieInformatie"/>
  </office:meta>
</office:document-meta>
</file>