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Arkema B.V. 19110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Arkema B.V.</text:p>
            <text:p text:style-name="common-al">Locatie  : Tankhoofd 10, 3196 KE te Rotterdam-Vondelingenplaat</text:p>
            <text:p text:style-name="common-al">Activiteit  : Bouwen</text:p>
            <text:p text:style-name="common-al">Voor   : De bouw van een nieuwe prefab betonnen gebouwtje</text:p>
            <text:p text:style-name="common-al">Aanvraagdatum : 22 december 2022</text:p>
            <text:p text:style-name="common-al">OLO nummer : 7107327</text:p>
            <text:p text:style-name="common-al">Zaaknummer : 1911001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2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2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2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1911001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op.locatietype/OVERHEIDop.gebiedsmarkering">Adres</meta:user-defined>
    <meta:user-defined meta:name="DC.title">Kennisgeving aanvraag Arkema B.V. 1911001</meta:user-defined>
    <meta:user-defined meta:name="DCTERMS.W3CDTF/DCTERMS.available">2023-01-04</meta:user-defined>
    <meta:user-defined meta:name="DCTERMS.W3CDTF/OVERHEIDop.jaargang">2023</meta:user-defined>
    <meta:user-defined meta:name="OVERHEIDop.publicationIssue">112</meta:user-defined>
    <meta:user-defined meta:name="OVERHEIDop.PrbID/DC.identifier">prb-2023-112</meta:user-defined>
    <meta:user-defined meta:name="OVERHEIDop.versieInformatie"/>
  </office:meta>
</office:document-meta>
</file>