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Cosunpark Development B.V., Cosunpark 2 en 3, 4814 ND te Breda, Z/20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2 september 2023 een ontheffing ingevolge artikel 3.8, eerste lid, van de Wet natuurbescherming hebben verleend (kenmerk: Z/205169 -364971) aan Cosunpark Development B.V., Boeingavenue 242, 1119 PZ, Schiphol-Rijk voor de sloop van twee kantoorpanden voor de realisatie van nieuwbouw, op het terrein van Cosunpark 2 en 3, 4814 ND te Breda. De ontheffing is geldig voor de periode tot en met 29 september 2027. </text:p>
            <text:p text:style-name="common-al">Op dit besluit is afdeling 2 van hoofdstuk 1 van de Crisis- en herstelwet van toepassing.</text:p>
            <text:p text:style-name="common-al">De aanvraag, het besluit en de bijbehorende stukken liggen vanaf 26 september 2023 tot en met 6 novem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22 september 2023. </text:p>
            <text:p text:style-name="common-al">U kunt uw bezwaarschrift op 2 manieren indienen: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www.brabant.nl/bezwaar vindt u de link ‘Bezwaar indienen’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 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205169 gekoppeld. Wij verzoeken u bij correspondentie dit kenmerk te vermelden.</text:p>
            <text:p text:style-name="last-al">'s-Hertogenbosch,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51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 WET NATUURBESCHERMING, Cosunpark Development B.V., Cosunpark 2 en 3, 4814 ND te Breda, Z/205169</meta:user-defined>
    <meta:user-defined meta:name="OVERHEIDop.datumEindeReactietermijn">2023-11-06</meta:user-defined>
    <meta:user-defined meta:name="OVERHEIDop.TilID/OVERHEIDop.terinzageleggingOP">til-2023-15409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199</meta:user-defined>
    <meta:user-defined meta:name="OVERHEIDop.PrbID/DC.identifier">prb-2023-11199</meta:user-defined>
    <meta:user-defined meta:name="OVERHEIDop.versieInformatie"/>
  </office:meta>
</office:document-meta>
</file>