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5 september 2023, nr. UTSP-1696474392-8104 strekkende tot aanwijzing van de leden van de Awb-adviescommissie als door gedeputeerde staten aangewezen leden in de kamer van de Awb-adviescommissie bij administratief beroep</text:p>
      <text:section text:name="regeling_id1-3-2" text:style-name="regeling">
        <text:section text:name="aanhef_id1-3-2-1" text:style-name="aanhef">
          <text:section text:name="preambule_id1-3-2-1-1" text:style-name="preambule">
            <text:p text:style-name="al">Besluit van 5 september 2023 tot aanwijzing van de leden van de Awb-adviescommissie als door gedeputeerde staten aangewezen leden in de kamer van de Awb-adviescommissie die adviseert over administratief beroep als bedoeld in artikel 5, vijfde lid van de Verordening bezwaarschriften, klachten en administratief beroep 2021</text:p>
            <text:p text:style-name="al"/>
            <text:p text:style-name="al">Gedeputeerde staten van Utrecht; in vergadering bijeen op 5 september 2023.</text:p>
            <text:p text:style-name="al"/>
            <text:p text:style-name="al">
            <text:span text:style-name="nadrukvet">Inleiding</text:span>
          </text:p>
            <text:p text:style-name="al">In de provincie Utrecht is een Awb-adviescommissie ingesteld die gedeputeerde staten adviseert over ingekomen bezwaarschriften, klachten en administratief beroepsschriften. De Verordening bezwaarschriften, klachten en administratief beroep 2021 (hierna: de Verordening) regelt de samenstelling en werkwijze van deze adviescommissie. </text:p>
            <text:p text:style-name="al"/>
            <text:p text:style-name="al">
            <text:span text:style-name="nadrukvet">Overwegingen</text:span>
          </text:p>
            <text:p text:style-name="al"/>
            <text:p text:style-name="al">Artikel 2, eerste lid van de Verordening regelt dat er een Awb-adviescommissie is, die is belast met de behandeling van en advisering over bezwaarschriften, klachten en administratief beroep.</text:p>
            <text:p text:style-name="al"/>
            <text:p text:style-name="al">Artikel 5, vijfde lid van de Verordening bepaalt dat de kamer voor de behandeling van een beroepschrift bestaat uit twee leden die voorzitter of plaatsvervangend voorzitter van de commissie zijn, alsmede een door gedeputeerde staten aangewezen, ander lid.</text:p>
            <text:p text:style-name="al"/>
            <text:p text:style-name="al">Gedeputeerde staten achten het wenselijk dat de externe leden van de Awb-adviescommissie, worden aangewezen als ander lid als bedoeld in artikel 5, vijfde lid van de Verordening in de kamer uit de Awb-adviescommissie die adviseert over administratief beroep. Hiermee adviseert eenzelfde kamer uit de commissie over bezwaren als over administratieve beroepen. Een uniforme werkwijze bij bezwaren en administratieve beroepen is duidelijk en ontlast gedeputeerde staten en de ambtelijke organisatie. Bovendien wordt hiermee optimaal gebruik gemaakt van de juridische ervaring van de externe leden die in onze Awb-adviescommissie zitten.</text:p>
            <text:p text:style-name="al"/>
            <text:p text:style-name="al">Bij de eerstvolgend herziening van de Verordening bezwaarschriften, klachten en administratief beroep 2021 wordt artikel 5, vijfde lid van deze verordening en de toelichting hierop geschrapt, waarmee hetzelfde effect wordt bereikt als met dit aanwijzingsbesluit. Hierna is dit aanwijzingsbesluit uitgewerk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De leden van de Awb-adviescommissie aan te wijzen als door gedeputeerde staten aangewezen leden van de kamer van de Awb-adviescommissie die adviseert over administratief beroep op grond van artikel 5, vijfde lid van de Verordening bezwaarschriften, klachten en administratief beroep 2021.</text:p>
          </text:section>
        </text:section>
        <text:section text:name="regeling-sluiting_id1-3-2-3" text:style-name="regeling-sluiting">
          <text:section text:name="ondertekening_id1-3-2-3-1">
            <text:p><text:span text:style-name="functie">Aldus vastgesteld in de vergadering van gedeputeerde staten van 5 september 2023.</text:span></text:p>
            <text:p><text:span text:style-name="functie"/></text:p>
          </text:section>
          <text:section text:name="ondertekening_id1-3-2-3-2">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9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9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nbekend</meta:user-defined>
    <meta:user-defined meta:name="OVERHEIDop.referentienummer">UTSP-1696474392-8104 </meta:user-defined>
    <meta:user-defined meta:name="DCTERMS.alternative">Besluit tot aanwijzing van de leden van de leden van de Awb-adviescommissie als door gedeputeerde staten aangewezen leden in kamer van de Awb-adviescommissie bij administratief beroep</meta:user-defined>
    <dc:language>nl</dc:language>
    <meta:user-defined meta:name="OVERHEIDop.locatietype/OVERHEIDop.gebiedsmarkering">Provincie</meta:user-defined>
    <meta:user-defined meta:name="DC.title">Besluit van gedeputeerde staten van Utrecht van 5 september 2023, nr. UTSP-1696474392-8104 strekkende tot aanwijzing van de leden van de Awb-adviescommissie als door gedeputeerde staten aangewezen leden in de kamer van de Awb-adviescommissie bij administratief beroep</meta:user-defined>
    <meta:user-defined meta:name="DCTERMS.W3CDTF/DCTERMS.available">2023-09-26</meta:user-defined>
    <meta:user-defined meta:name="DCTERMS.W3CDTF/OVERHEIDop.jaargang">2023</meta:user-defined>
    <meta:user-defined meta:name="OVERHEIDop.publicationIssue">11197</meta:user-defined>
    <meta:user-defined meta:name="OVERHEIDop.betreftRegeling">CVDR701084_1</meta:user-defined>
    <meta:user-defined meta:name="OVERHEIDop.PrbID/DC.identifier">prb-2023-11197</meta:user-defined>
    <meta:user-defined meta:name="xs:date/OVERHEIDop.startdatum">2023-09-27</meta:user-defined>
    <meta:user-defined meta:name="OVERHEIDop.versieInformatie"/>
  </office:meta>
</office:document-meta>
</file>