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Lijsterbeslaan e.o. Complex 708, 717 en 714 in Lex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05 op grond van de Wet natuurbescherming verleend. De ontheffing is verleend aan Stichting Fien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9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05</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Ontheffing Soortenbescherming RI – Lijsterbeslaan e.o. Complex 708, 717 en 714 in Lexmond .</meta:user-defined>
    <meta:user-defined meta:name="DCTERMS.W3CDTF/DCTERMS.available">2023-09-26</meta:user-defined>
    <meta:user-defined meta:name="DCTERMS.W3CDTF/OVERHEIDop.jaargang">2023</meta:user-defined>
    <meta:user-defined meta:name="OVERHEIDop.externeBijlage">Ontheffing Soortenbescherming Z2023-00000605|exb-2023-45187</meta:user-defined>
    <meta:user-defined meta:name="OVERHEIDop.publicationIssue">11196</meta:user-defined>
    <meta:user-defined meta:name="OVERHEIDop.PrbID/DC.identifier">prb-2023-11196</meta:user-defined>
    <meta:user-defined meta:name="OVERHEIDop.versieInformatie"/>
  </office:meta>
</office:document-meta>
</file>