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18 september 2023 tot wijziging van de Subsidieregeling slimme toepassingen in transport Noord-Brabant in verband met het verlengen van het aanvraagtijdvak voor subsidie op grond van paragraaf 1 (Tweede wijziging Subsidieregeling slimme toepassingen in transport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slimme toepassingen in transport Noord-Brabant te wijzigen in verband met het verlengen van het aanvraagtijdvak voor subsidie op grond van paragraaf 1;</text:p>
            <text:p text:style-name="al"/>
            <text:p text:style-name="al">
            <text:span text:style-name="nadrukvet">Besluiten vast te stellen de volgende regel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slimme toepassingen in transport Noord-Brabant</text:p>
            <text:p text:style-name="al">In artikel 1.8, tweede lid, van de Subsidieregeling slimme toepassingen in transport Noord-Brabant wordt “30 september 2023” vervangen door “14 december 2023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9 sept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subsidieverordening Noord-Brabant]|[https://lokaleregelgeving.overheid.nl/CVDR275924/4</meta:user-defined>
    <meta:user-defined meta:name="OVERHEIDop.referentienummer">C2321913/5328813</meta:user-defined>
    <meta:user-defined meta:name="DCTERMS.alternative">Subsidieregeling slimme toepassingen in transport Noord-Brabant</meta:user-defined>
    <dc:language>nl</dc:language>
    <meta:user-defined meta:name="OVERHEIDop.locatietype/OVERHEIDop.gebiedsmarkering">Provincie</meta:user-defined>
    <meta:user-defined meta:name="DC.title">Subsidieregeling slimme toepassingen in transport Noord-Brabant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192</meta:user-defined>
    <meta:user-defined meta:name="OVERHEIDop.betreftRegeling">CVDR679580_3</meta:user-defined>
    <meta:user-defined meta:name="xs:date/OVERHEIDop.startdatum">2023-09-27</meta:user-defined>
    <meta:user-defined meta:name="OVERHEIDop.PrbID/DC.identifier">prb-2023-11192</meta:user-defined>
    <meta:user-defined meta:name="OVERHEIDop.versieInformatie"/>
  </office:meta>
</office:document-meta>
</file>