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Graaf Edzardstraat, Abel Eppensstraat, Rengersstraat te Appingedam (Deelgebied 4), Borgesiusstraat 2-42 te Appingedam en Oostwoldjerweg 19 te Siddeburen. </text:p>
            <text:p text:style-name="common-al">Het besluit is opvraagbaar bij de provincie Groningen, team VTH, via het emailadres: Natuurbeschermingswet@provinciegroningen.nl of via het algemene telefoonnummer: 050 - 316 4911, onder vermelding van K44966 (Deelgebied 4, Appingedam), K43762 (Borgesiusstraat, Appingedam) en K43467 (Siddebur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text:span text:style-name="nadrukondlijn">ww.provinciegroningen.nl/bezwaarmaken</text:spa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29367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NCG</meta:user-defined>
    <meta:user-defined meta:name="DCTERMS.W3CDTF/DCTERMS.available">2023-02-01</meta:user-defined>
    <meta:user-defined meta:name="DCTERMS.W3CDTF/OVERHEIDop.jaargang">2023</meta:user-defined>
    <meta:user-defined meta:name="OVERHEIDop.publicationIssue">1119</meta:user-defined>
    <meta:user-defined meta:name="OVERHEIDop.PrbID/DC.identifier">prb-2023-1119</meta:user-defined>
    <meta:user-defined meta:name="OVERHEIDop.versieInformatie"/>
  </office:meta>
</office:document-meta>
</file>