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aliseren van pilot installatie voor afdeling R&amp;D,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 augustus 2022 een aanvraag op grond van de Wet algemene bepalingen omgevingsrecht (Wabo) ontvangen van Dow Benelux B.V. voor de inrichting aan de Herbert H. Dowweg 5, 4542 NM Hoek.</text:p>
            <text:p text:style-name="common-al"/>
            <text:p text:style-name="common-al">De inrichting van Dow B.V. betreft een geïntegreerd industrieel complex.</text:p>
            <text:p text:style-name="common-al"/>
            <text:p text:style-name="common-al">De aanvraag betreft het realiseren van een pilot installatie voor de afdeling R&amp;D op het noordoostelijke deel van terrein van de inrichting. De pilot installatie is bedoeld voor de chemische valorisatie van het omzetten met behulp van katalysatoren van een intermediair synthesegas naar synthetische nafta.</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28 september 2023 tot en met 9 november 2023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een ieder die zienswijzen heeft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72251 en het Olo nummer: 7169417.</text:p>
            <text:p text:style-name="common-al">Voor de betreffende stukken met betrekking tot deze procedure kunt u op bijgaande link klikken: <text:a xlink:href="https://loket.dcmr.nl/mozard/!suite92.scherm1007?mObj=8710112" xlink:type="simple">https://loket.dcmr.nl/mozard/!suite92.scherm1007?mObj=871011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2251 </meta:user-defined>
    <meta:user-defined meta:name="DCTERMS.abstract">Verlening uitgebreide omgevingsvergunning voor realiseren van pilot installatie voor afdeling R&amp;D op het noordoostelijke deel van terrein van de inrichting.</meta:user-defined>
    <dc:language>nl</dc:language>
    <meta:user-defined meta:name="OVERHEIDop.locatietype/OVERHEIDop.gebiedsmarkering">Adres</meta:user-defined>
    <meta:user-defined meta:name="DC.title">Provincie Zeeland – Verlening uitgebreide omgevingsvergunning voor realiseren van pilot installatie voor afdeling R&amp;D, Herbert H. Dowweg 5 in Hoek</meta:user-defined>
    <meta:user-defined meta:name="OVERHEIDop.datumEindeReactietermijn">2023-11-09</meta:user-defined>
    <meta:user-defined meta:name="OVERHEIDop.terinzageleggingBG">https://loket.dcmr.nl/mozard/!suite92.scherm1007?mObj=8710112</meta:user-defined>
    <meta:user-defined meta:name="DCTERMS.W3CDTF/DCTERMS.available">2023-09-27</meta:user-defined>
    <meta:user-defined meta:name="DCTERMS.W3CDTF/OVERHEIDop.jaargang">2023</meta:user-defined>
    <meta:user-defined meta:name="OVERHEIDop.publicationIssue">11189</meta:user-defined>
    <meta:user-defined meta:name="OVERHEIDop.PrbID/DC.identifier">prb-2023-11189</meta:user-defined>
    <meta:user-defined meta:name="OVERHEIDop.versieInformatie"/>
  </office:meta>
</office:document-meta>
</file>