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f besluit goedkeuringsbesluit A&amp;V beleid en AOI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hebben verleend ten aanzien van de voor de inrichting gelegen aan de Westlob 6 Eemshaven, ten behoeve van de acceptatie en verwerking van afvalstoffen, ingediende gewijzigde acceptatie en verwerkingsbeleid (AV-beleid) en beschrijving administratieve organisatie en interne controle (AO/IC).</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common-al">Het besluit en de bijbehorende stukken liggen gedurende deze periode ter inzage in het provinciehuis van Groningen. Het besluit en de bijbehorende stukken zijn elke werkdag in te zien tijdens kantooruren. De stukken kunnen ook worden ingezien op de website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951</meta:user-defined>
    <dc:language>nl</dc:language>
    <meta:user-defined meta:name="OVERHEIDop.locatietype/OVERHEIDop.gebiedsmarkering">Adres</meta:user-defined>
    <meta:user-defined meta:name="DC.title">Definitief besluit goedkeuringsbesluit A&amp;V beleid en AOIC</meta:user-defined>
    <meta:user-defined meta:name="OVERHEIDop.datumEindeReactietermijn">2023-10-30</meta:user-defined>
    <meta:user-defined meta:name="OVERHEIDop.terinzageleggingBG">https://www.provinciegroningen.nl/publicatievoorstellen/publicatievoorstel/b053a78a-0000-c71d-87cd-35968d9969bb/</meta:user-defined>
    <meta:user-defined meta:name="DCTERMS.W3CDTF/DCTERMS.available">2023-09-27</meta:user-defined>
    <meta:user-defined meta:name="DCTERMS.W3CDTF/OVERHEIDop.jaargang">2023</meta:user-defined>
    <meta:user-defined meta:name="OVERHEIDop.publicationIssue">11188</meta:user-defined>
    <meta:user-defined meta:name="OVERHEIDop.PrbID/DC.identifier">prb-2023-11188</meta:user-defined>
    <meta:user-defined meta:name="OVERHEIDop.versieInformatie"/>
  </office:meta>
</office:document-meta>
</file>