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Verlening uitgebreide ontwerp omgevingsvergunning voor wijzigen van de productie van natriumdiformiaat (NDF), Finlandweg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eeland hebben op 17 december 2021 een aanvraag op grond van de Wet algemene bepalingen omgevingsrecht (Wabo) ontvangen van BMD Advies Zuid-Nederland B.V., namens TPT Holding B.V. voor de inrichting aan de Finlandweg 21, 4538 BL Terneuzen.</text:p>
            <text:p text:style-name="common-al"/>
            <text:p text:style-name="common-al">TPT Holding B.V. is een logistieke (chemische) dienstverlener en productiebedrijf. De diensten bestaan uit op- en overslag, bewerking en productie van chemicaliën.</text:p>
            <text:p text:style-name="common-al"/>
            <text:p text:style-name="common-al">De aanvraag betreft het wijzigen van de productie van natriumdiformiaat (NDF). De verandering betreft het in gebruik nemen van een ploegschaarmenger met bijbehorende attributen, een nieuwe tank (TK-0508) voor de opslag van mierenzuur en een nieuwe opslagtank voor stikstof.</text:p>
            <text:p text:style-name="common-al"/>
            <text:p text:style-name="common-al">Gedeputeerde Staten van Zeeland maken bekend dat zij het voornemen hebben de vergunning te verlenen. </text:p>
            <text:p text:style-name="common-al"/>
            <text:p text:style-name="common-al">Tevens hebben zij het voornemen om, gelet op artikel 2.31, tweede lid, onder b, van de Wabo, de voorschriften van de omgevingsvergunning van 16 juni 2020 met kenmerk 9999140412 / 8866001998, te wijzigen.</text:p>
            <text:p text:style-name="common-al"/>
            <text:p text:style-name="tussenkopcur">Inzage</text:p>
            <text:p text:style-name="common-al">U kunt de ontwerpbeschikking en overige van belang zijnde stukken tijdens kantooruren van 28 september 2023 tot en met 8 november 2023 op de volgende plaatsen inzien:</text:p>
            <text:list text:style-name="id1-3-2-1-1-17">
              <text:list-item text:style-override="id1-3-2-1-1-17-1">
                <text:number>-</text:number>
                <text:p text:style-name="al">de gemeente Terneuzen, publieksbalie, Stadhuisplein 1 Terneuzen, na telefonische afspraak;</text:p>
              </text:list-item>
              <text:list-item text:style-override="id1-3-2-1-1-17-2">
                <text:number>-</text:number>
                <text:p text:style-name="al">de DCMR Milieudienst Rijnmond, Parallelweg 1 te Schiedam.</text:p>
              </text:list-item>
            </text:list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1322271 en het Olo nummer: 6568819.</text:p>
            <text:p text:style-name="common-al">Voor de betreffende stukken met betrekking tot deze procedure kunt u op bijgaande link klikken: <text:a xlink:href="https://loket.dcmr.nl/mozard/!suite92.scherm1007?mObj=8710107" xlink:type="simple">https://loket.dcmr.nl/mozard/!suite92.scherm1007?mObj=8710107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18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8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8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2271 </meta:user-defined>
    <meta:user-defined meta:name="DCTERMS.abstract">Verlening uitgebreide ontwerp omgevingsvergunning voor wijzigen van de productie van natriumdiformiaat (NDF).</meta:user-defined>
    <dc:language>nl</dc:language>
    <meta:user-defined meta:name="OVERHEIDop.locatietype/OVERHEIDop.gebiedsmarkering">Adres</meta:user-defined>
    <meta:user-defined meta:name="DC.title">Provincie Zeeland – Verlening uitgebreide ontwerp omgevingsvergunning voor wijzigen van de productie van natriumdiformiaat (NDF), Finlandweg 21 in Terneuzen</meta:user-defined>
    <meta:user-defined meta:name="OVERHEIDop.datumEindeReactietermijn">2023-11-08</meta:user-defined>
    <meta:user-defined meta:name="OVERHEIDop.terinzageleggingBG">https://loket.dcmr.nl/mozard/!suite92.scherm1007?mObj=8710107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187</meta:user-defined>
    <meta:user-defined meta:name="OVERHEIDop.PrbID/DC.identifier">prb-2023-11187</meta:user-defined>
    <meta:user-defined meta:name="OVERHEIDop.versieInformatie"/>
  </office:meta>
</office:document-meta>
</file>