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Ontwerpbesluit EEW Energy from Waste Delfzijl B.V., Oosterhorn 38 te Farmsum, uitbreiding afvalscheidingsinstallatie Fossil Ey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Oosterhorn 38, 9936 HD Farmsum een omgevingsvergunning op grond van de Wet algemene bepalingen omgevingsrecht (Wabo) te verlenen. Het ontwerpbesluit heeft betrekking op een uitbreiding afvalscheidingsinstallatie Fossil Eye.</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
                <text:list text:style-name="id1-3-2-1-1-4-1-2">
                  <text:list-item text:style-override="id1-3-2-1-1-4-1-2-1">
                    <text:number>-</text:number>
                    <text:p text:style-name="al">de provincie Groningen, St. Janssttraat 4, 9712 JN Groningn;</text:p>
                  </text:list-item>
                  <text:list-item text:style-override="id1-3-2-1-1-4-1-2-2">
                    <text:number>-</text:number>
                    <text:p text:style-name="al">de gemeente Eemsdelta.</text:p>
                  </text:list-item>
                </text:list>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8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8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8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44967</meta:user-defined>
    <dc:language>nl</dc:language>
    <meta:user-defined meta:name="OVERHEIDop.locatietype/OVERHEIDop.gebiedsmarkering">Adres</meta:user-defined>
    <meta:user-defined meta:name="DC.title">Ontwerpbesluit EEW Energy from Waste Delfzijl B.V., Oosterhorn 38 te Farmsum, uitbreiding afvalscheidingsinstallatie Fossil Eye</meta:user-defined>
    <meta:user-defined meta:name="OVERHEIDop.datumEindeReactietermijn">2023-11-09</meta:user-defined>
    <meta:user-defined meta:name="OVERHEIDop.terinzageleggingBG">https://www.provinciegroningen.nl/publicatievoorstellen/publicatievoorstel/705fa88a-0000-c71c-bf5c-3c7c485aab21/</meta:user-defined>
    <meta:user-defined meta:name="DCTERMS.W3CDTF/DCTERMS.available">2023-09-27</meta:user-defined>
    <meta:user-defined meta:name="DCTERMS.W3CDTF/OVERHEIDop.jaargang">2023</meta:user-defined>
    <meta:user-defined meta:name="OVERHEIDop.publicationIssue">11182</meta:user-defined>
    <meta:user-defined meta:name="OVERHEIDop.PrbID/DC.identifier">prb-2023-11182</meta:user-defined>
    <meta:user-defined meta:name="OVERHEIDop.versieInformatie"/>
  </office:meta>
</office:document-meta>
</file>