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Maasweg 8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het verzoek tot intrekking van de door ons verleende vergunning, als bedoeld in artikel 2.7, tweede lid, van de Wet natuurbescherming, van 28 april 2015 met kenmerk ODH-2015-00024164, <text:span text:style-name="nadrukvet">af te wijzen</text:span>. De locatie betreft <text:span text:style-name="nadrukvet">Oude Maasweg 80,</text:span><text:span text:style-name="nadrukvet"> 3197 KJ  te Botlek Rotterdam</text:span>.</text:p>
            <text:p text:style-name="common-al">
            <text:span text:style-name="nadrukvet">Beroep en inzage</text:span>
          </text:p>
            <text:p text:style-name="common-al">De beschikking en de relevante documenten liggen vanaf 2 februari 2023 ter inzage. Een belanghebbende kan tot en met 16 maart 2023 een beroepschrift indienen bij de Rechtbank van Den Haag, sector Bestuursrecht, Postbus 20302, 2500 EH Den Haag onder vermelding van het zaaknummer <text:span text:style-name="nadrukvet">0102480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e Maasweg 80 te Botlek Rotterdam</meta:user-defined>
    <meta:user-defined meta:name="DCTERMS.W3CDTF/DCTERMS.available">2023-02-01</meta:user-defined>
    <meta:user-defined meta:name="DCTERMS.W3CDTF/OVERHEIDop.jaargang">2023</meta:user-defined>
    <meta:user-defined meta:name="OVERHEIDop.publicationIssue">1118</meta:user-defined>
    <meta:user-defined meta:name="OVERHEIDop.PrbID/DC.identifier">prb-2023-1118</meta:user-defined>
    <meta:user-defined meta:name="OVERHEIDop.versieInformatie"/>
  </office:meta>
</office:document-meta>
</file>