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Westerbroekstermadepolder, Zuidlaardermeergebie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V. Waterbedrijf Groningen ontheffing verleend voor het verbod van opzettelijk doden, opzettelijk verstoren en opzettelijk beschadigen of vernielen van vaste voortplantingsplaatsen of rustplaatsen van heikikker, poelkikker en waterspitsmuis, vanwege het uitvoeren van sonderingen in de Westerbroekstermadepolder in het Zuidlaardermeergebied.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538</meta:user-defined>
    <dc:language>nl</dc:language>
    <meta:user-defined meta:name="OVERHEIDop.locatietype/OVERHEIDop.gebiedsmarkering">Provincie</meta:user-defined>
    <meta:user-defined meta:name="DC.title">Besluit Wet natuurbescherming soortbescherming Westerbroekstermadepolder, Zuidlaardermeergebied</meta:user-defined>
    <meta:user-defined meta:name="OVERHEIDop.datumEindeReactietermijn">2023-10-27</meta:user-defined>
    <meta:user-defined meta:name="OVERHEIDop.terinzageleggingBG">https://www.provinciegroningen.nl/publicatievoorstellen/publicatievoorstel/5049b28a-0000-c01d-99dc-8806645d9621/</meta:user-defined>
    <meta:user-defined meta:name="DCTERMS.W3CDTF/DCTERMS.available">2023-09-27</meta:user-defined>
    <meta:user-defined meta:name="DCTERMS.W3CDTF/OVERHEIDop.jaargang">2023</meta:user-defined>
    <meta:user-defined meta:name="OVERHEIDop.publicationIssue">11179</meta:user-defined>
    <meta:user-defined meta:name="OVERHEIDop.PrbID/DC.identifier">prb-2023-11179</meta:user-defined>
    <meta:user-defined meta:name="OVERHEIDop.versieInformatie"/>
  </office:meta>
</office:document-meta>
</file>