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98823 - Kanaalstraat 4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bouwen boterfabriek</text:p>
            <text:p text:style-name="common-al">Locatie : Kanaalstraat 4 Lochem</text:p>
            <text:p text:style-name="common-al">Datum besluit : 22 september 2023</text:p>
            <text:p text:style-name="common-al">Zaaknummer ODRN: W.Z23.105495.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7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898823 - Kanaalstraat 4 Lochem</meta:user-defined>
    <meta:user-defined meta:name="DCTERMS.W3CDTF/DCTERMS.available">2023-09-26</meta:user-defined>
    <meta:user-defined meta:name="DCTERMS.W3CDTF/OVERHEIDop.jaargang">2023</meta:user-defined>
    <meta:user-defined meta:name="OVERHEIDop.publicationIssue">11178</meta:user-defined>
    <meta:user-defined meta:name="OVERHEIDop.PrbID/DC.identifier">prb-2023-11178</meta:user-defined>
    <meta:user-defined meta:name="OVERHEIDop.versieInformatie"/>
  </office:meta>
</office:document-meta>
</file>