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Notelstraat 45b Esbeek Bouwstoffenservice Midden 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Beschikking uitgebreide procedure Wabo voor het ambtshalve intrekken van de omgevingsvergunning d.d. 16 juni 2011 en de daaronder liggende omgevingsvergunningen voor de inrichting gelegen aan de Notelstraat 45b te Esbeek, gemeente Hilvarenbeek.</text:p>
            <text:p text:style-name="common-al">Gedeputeerde Staten van Noord-Brabant maken bekend dat zij, in het kader van de Wet algemene bepalingen omgevingsrecht de vergunning d.d. 16 juni 2011 en de daaronder liggen omgevingsvergunningen van Bouwstoffenservice Midden-Brabant BV gelegen aan Notelstraat 45b te Esbeek, ambtshalve geheel intrekken.</text:p>
            <text:p text:style-name="common-al">De beschikking is niet gewijzigd ten opzichte van de ontwerpbeschikking.</text:p>
            <text:p text:style-name="common-al">De beschikking en de bijbehorende stukken liggen vanaf 26 september 2023 tot en met7 november 2023 ter inzage bij de gemeente Hilvarenbeek. Voor locatie, tijdstippen en dagen waarop u de stukken in kunt zien, verwijzen wij naar de website van de gemeente.</text:p>
            <text:p text:style-name="common-al">Vanaf het moment van terinzagelegging is de beschikking te bekijken op www.officielebekendmakingen.nl en op de website van de provincie www.Brabant.nl.</text:p>
            <text:p text:style-name="common-al">Indien u vragen of opmerkingen hebt, kunt u contact opnemen met de behandelaar op telefoonnummer (013) 206 01 00.</text:p>
            <text:p text:style-name="common-al">Tegen de beschikking kan tot en met 7 november 2023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Aan deze procedure is het kenmerk 2023-0284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22 september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28400 </meta:user-defined>
    <dc:language>nl</dc:language>
    <meta:user-defined meta:name="OVERHEIDop.locatietype/OVERHEIDop.gebiedsmarkering">Adres</meta:user-defined>
    <meta:user-defined meta:name="DC.title">Beschikking uitgebreid Wabo voor Notelstraat 45b Esbeek Bouwstoffenservice Midden Brabant</meta:user-defined>
    <meta:user-defined meta:name="OVERHEIDop.datumEindeReactietermijn">2023-11-07</meta:user-defined>
    <meta:user-defined meta:name="OVERHEIDop.TilID/OVERHEIDop.terinzageleggingOP">til-2023-15362</meta:user-defined>
    <meta:user-defined meta:name="DCTERMS.W3CDTF/DCTERMS.available">2023-09-26</meta:user-defined>
    <meta:user-defined meta:name="DCTERMS.W3CDTF/OVERHEIDop.jaargang">2023</meta:user-defined>
    <meta:user-defined meta:name="OVERHEIDop.publicationIssue">11173</meta:user-defined>
    <meta:user-defined meta:name="OVERHEIDop.PrbID/DC.identifier">prb-2023-11173</meta:user-defined>
    <meta:user-defined meta:name="OVERHEIDop.versieInformatie"/>
  </office:meta>
</office:document-meta>
</file>