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Gedeeltelijke intrekking omgevingsvergunning, Eversestraat 11 Sint-Oedenrode Z/198688</text:p>
      <text:section text:name="zakelijke-mededeling_id1-3-2" text:style-name="zakelijke-mededeling">
        <text:section text:name="zakelijke-mededeling-tekst_id1-3-2-1" text:style-name="zakelijke-mededeling-tekst">
          <text:section text:name="tekst_id1-3-2-1-1" text:style-name="tekst">
            <text:p text:style-name="common-al">September 2023, ’s-Hertogenbosch </text:p>
            <text:p text:style-name="common-al">Gedeputeerde Staten van Noord-Brabant hebben een verzoek ingevolge de Wet algemene bepalingen omgevingsrecht (Wabo) ontvangen van Maanvak B.V. Dit verzoek betreft het gedeeltelijk intrekken van de vergunning van 10 mei 2005 voor de locatie Eversestraat 11 in Sint-Oedenrode.</text:p>
            <text:p text:style-name="common-al">Gedeputeerde Staten van Noord-Brabant maken bekend dat zij de omgevingsvergunning gedeeltelijk intrekken. Ten opzichte van de ontwerpbeschikking zijn geen wijzigingen aangebracht. </text:p>
            <text:p text:style-name="common-al">De beschikking en de bijbehorende stukken liggen van <text:span text:style-name="nadrukvet">25 september 2023 tot en met 6 november 2023</text:span> ter inzage via www.officielebekendmakingen.nl. Ook kunt u terecht bij de gemeente Meierijstad. Voor locatie, tijdstippen en dagen waarop u de stukken bij de gemeente in kunt zien, verwijzen wij naar de website van de gemeente. </text:p>
            <text:p text:style-name="common-al">Tegen de beschikking kan <text:span text:style-name="nadrukvet">tot en met 6 november 2023</text:span>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198688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6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6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6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8688</meta:user-defined>
    <dc:language>nl</dc:language>
    <meta:user-defined meta:name="OVERHEIDop.locatietype/OVERHEIDop.gebiedsmarkering">Adres</meta:user-defined>
    <meta:user-defined meta:name="DC.title">Kennisgeving definitief besluit - uitgebreide procedure Wabo - Gedeeltelijke intrekking omgevingsvergunning, Eversestraat 11 Sint-Oedenrode Z/198688</meta:user-defined>
    <meta:user-defined meta:name="OVERHEIDop.datumEindeReactietermijn">2023-11-06</meta:user-defined>
    <meta:user-defined meta:name="OVERHEIDop.TilID/OVERHEIDop.terinzageleggingOP">til-2023-15354</meta:user-defined>
    <meta:user-defined meta:name="DCTERMS.W3CDTF/DCTERMS.available">2023-09-25</meta:user-defined>
    <meta:user-defined meta:name="DCTERMS.W3CDTF/OVERHEIDop.jaargang">2023</meta:user-defined>
    <meta:user-defined meta:name="OVERHEIDop.publicationIssue">11169</meta:user-defined>
    <meta:user-defined meta:name="OVERHEIDop.PrbID/DC.identifier">prb-2023-11169</meta:user-defined>
    <meta:user-defined meta:name="OVERHEIDop.versieInformatie"/>
  </office:meta>
</office:document-meta>
</file>