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171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 - Europoort</text:p>
            <text:p text:style-name="common-al">Activiteit : Bouwen</text:p>
            <text:p text:style-name="common-al">Voor : Het realiseren van bedieningsbordessen, leidingondersteuningen en een betonplaat voor een   skid bij het bestaande platform GO2 in het Oil Movement (OM) gebied ten zuiden van tank   TK148</text:p>
            <text:p text:style-name="common-al">Aanvraagdatum : 23 juni 2023</text:p>
            <text:p text:style-name="common-al">Besluitdatum : 20 september 2023</text:p>
            <text:p text:style-name="common-al">Bekendmaking : 20 september 2023</text:p>
            <text:p text:style-name="common-al">Olo nummer : 7890333</text:p>
            <text:p text:style-name="common-al">Zaaknummer : 217180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71803 en het Olo nummer: 7890333.</text:p>
            <text:p text:style-name="common-al">Voor de betreffende stukken met betrekking tot deze procedure kunt u op bijgaande link klikken:</text:p>
            <text:p text:style-name="last-al">
            <text:a xlink:href="https://loket.dcmr.nl/mozard/!suite92.scherm1007?mObj=8761122" xlink:type="simple">https://loket.dcmr.nl/mozard/!suite92.scherm1007?mObj=87611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71803</meta:user-defined>
    <meta:user-defined meta:name="DCTERMS.abstract">GS maken bekend dat omgevingsvergunning is verleend voor realiseren bedieningsbordessen, leidingondersteuningen en betonplaat voor skid bij bestaand platform GO2. </meta:user-defined>
    <dc:language>nl</dc:language>
    <meta:user-defined meta:name="OVERHEIDop.locatietype/OVERHEIDop.gebiedsmarkering">Adres</meta:user-defined>
    <meta:user-defined meta:name="DC.title">Kennisgeving beschikking BP Raffinaderij Rotterdam B.V. (2171803)</meta:user-defined>
    <meta:user-defined meta:name="DCTERMS.W3CDTF/DCTERMS.available">2023-09-25</meta:user-defined>
    <meta:user-defined meta:name="DCTERMS.W3CDTF/OVERHEIDop.jaargang">2023</meta:user-defined>
    <meta:user-defined meta:name="OVERHEIDop.publicationIssue">11167</meta:user-defined>
    <meta:user-defined meta:name="OVERHEIDop.PrbID/DC.identifier">prb-2023-11167</meta:user-defined>
    <meta:user-defined meta:name="OVERHEIDop.versieInformatie"/>
  </office:meta>
</office:document-meta>
</file>