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276204)[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Milieuneutraal wijzigen</text:p>
            <text:p text:style-name="common-al">Voor : Het doorvoeren van wijzigingen als onderdeel van het AVGAS VLL project</text:p>
            <text:p text:style-name="common-al">Aanvraagdatum : 19 september 2023</text:p>
            <text:p text:style-name="common-al">OLO nummer : 8069011</text:p>
            <text:p text:style-name="common-al">Zaaknummer : 22762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6204 en het Olo nummer: 8069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6204</meta:user-defined>
    <meta:user-defined meta:name="DCTERMS.abstract">GS maken bekend dat aanvraag omgevingsvergunning met reguliere voorbereidingsprocedure is ontvangen voor doorvoeren wijzigingen als onderdeel AVGAS VLL project. </meta:user-defined>
    <dc:language>nl</dc:language>
    <meta:user-defined meta:name="OVERHEIDop.locatietype/OVERHEIDop.gebiedsmarkering">Adres</meta:user-defined>
    <meta:user-defined meta:name="DC.title">Kennisgeving aanvraag Shell Nederland Raffinaderij B.V. (2276204)[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65</meta:user-defined>
    <meta:user-defined meta:name="OVERHEIDop.PrbID/DC.identifier">prb-2023-11165</meta:user-defined>
    <meta:user-defined meta:name="OVERHEIDop.versieInformatie"/>
  </office:meta>
</office:document-meta>
</file>