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eeweg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9 november 2021 verleende vergunning met kenmerk ODH156648 te <text:span text:style-name="nadrukvet">wijzigen </text:span>naar aanleiding van de door de rechtbank Den Haag gedane tussenuitspraak van 8 augustus 2023. De locatie betreft <text:span text:style-name="nadrukvet">Zeeweg te Oostvoorne</text:span>.</text:p>
            <text:p text:style-name="common-al">
            <text:span text:style-name="nadrukvet">Rechtsmiddelen</text:span>
          </text:p>
            <text:p text:style-name="common-al">De beschikking is op 21 september 2023 verzonden. Belanghebbenden die reeds beroep hebben ingesteld tegen de verleende vergunning van 29 november 2021 behoeven op grond van artikel 6:19 van de Algemene wet bestuursrecht, niet opnieuw beroep en/of bezwaar aan te tekenen (dit beroep wordt geacht mede te zijn gericht tegen een besluit tot intrekking, wijziging of vervanging van dit besluit, tenzij daarbij geen belang bestaat). Dit betekent dat de behandeling van de ingestelde beroepen zal worden voortgezet en partijen schriftelijk hun zienswijze naar voren kunnen brengen. </text:p>
            <text:p text:style-name="common-al">Belanghebbenden die geen partij zijn in bovengenoemde procedure kunnen tot en met 2 november 2023 een bezwaarschrift indienen bij Gedeputeerde Staten van Zuid-Holland, t.a.v. het Awb secretariaat, Postbus 90602, 2509 LP Den Haag, onder vermelding van het zaaknummer <text:span text:style-name="nadrukvet">01078783</text:span>. Aan de behandeling van het bezwaarschrift zijn voor de indiener geen kosten verbonden.</text:p>
            <text:p text:style-name="common-al">Bij een spoedeisend belang kunnen belanghebbenden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6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6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6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oonplaats</meta:user-defined>
    <meta:user-defined meta:name="DC.title">Beschikking Wet natuurbescherming, Zeeweg te Oostvoorne</meta:user-defined>
    <meta:user-defined meta:name="DCTERMS.W3CDTF/DCTERMS.available">2023-09-25</meta:user-defined>
    <meta:user-defined meta:name="DCTERMS.W3CDTF/OVERHEIDop.jaargang">2023</meta:user-defined>
    <meta:user-defined meta:name="OVERHEIDop.publicationIssue">11163</meta:user-defined>
    <meta:user-defined meta:name="OVERHEIDop.PrbID/DC.identifier">prb-2023-11163</meta:user-defined>
    <meta:user-defined meta:name="OVERHEIDop.versieInformatie"/>
  </office:meta>
</office:document-meta>
</file>