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Tijdelijke verkeersmaatregelen wegwerkzaamheden op locatie op de N34, provinciale weg Witte Paal - grens Drenthe, tussen hectometerpunten 43.100 en 43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ontvingen wij een aanvraag voor het nemen van tijdelijke verkeersmaatregelen op de N34, provinciale weg Witte Paal - grens Drenthe, tussen hectometerpunten 43.100 en 43.800. Gedeputeerde Staten hebben besloten dat de ontheff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nov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6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6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6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45</meta:user-defined>
    <meta:user-defined meta:name="DCTERMS.abstract">Betreft: Besluit op aanvraag op locatie op de N34, provinciale weg Witte Paal - grens Drenthe, tussen hectometerpunten 43.100 en 43.80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Tijdelijke verkeersmaatregelen wegwerkzaamheden op locatie op de N34, provinciale weg Witte Paal - grens Drenthe, tussen hectometerpunten 43.100 en 43.800</meta:user-defined>
    <meta:user-defined meta:name="OVERHEIDop.datumEindeReactietermijn">2023-11-06</meta:user-defined>
    <meta:user-defined meta:name="OVERHEIDop.terinzageleggingBG">https://jeleefomgeving.nl/inzien/001900328/ed579b95-587d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161</meta:user-defined>
    <meta:user-defined meta:name="OVERHEIDop.PrbID/DC.identifier">prb-2023-11161</meta:user-defined>
    <meta:user-defined meta:name="OVERHEIDop.versieInformatie"/>
  </office:meta>
</office:document-meta>
</file>