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27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Ingenieursbureau Land B.V. d.d14 september 2023. In deze melding wordt het voornemen bekend gemaakt de bodem aan de <text:span text:style-name="nadrukvet">Monseigneur W.M. Bekkerslaan 1B, te Maassluis </text:span>gemeente Maassluis te saneren volgens het Besluit Uniforme Saneringen.(<text:span text:style-name="nadrukvet">Zaak ID</text:span> <text:span text:style-name="nadrukvet">2270131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14695" xlink:type="simple">https://loket.dcmr.nl/mozard/!suite92.scherm1007?mObj=8814695</text:a>
          </text:p>
            <text:p text:style-name="common-al"/>
            <text:p text:style-name="last-al">Schiedam, <text:span text:style-name="nadrukvet">21 septem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0131</meta:user-defined>
    <meta:user-defined meta:name="DCTERMS.abstract">GS maken bekend dat melding BUS is ontvangen voor de locatie Monseigneur W.M. Bekkerslaan 1B te Maassluis</meta:user-defined>
    <dc:language>nl</dc:language>
    <meta:user-defined meta:name="OVERHEIDop.locatietype/OVERHEIDop.gebiedsmarkering">Adres</meta:user-defined>
    <meta:user-defined meta:name="DC.title">Kennisgeving Wet bodembescherming (Wbb) (2270131)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160</meta:user-defined>
    <meta:user-defined meta:name="OVERHEIDop.PrbID/DC.identifier">prb-2023-11160</meta:user-defined>
    <meta:user-defined meta:name="OVERHEIDop.versieInformatie"/>
  </office:meta>
</office:document-meta>
</file>