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Bels Lijntje EVZ Stapstenen, gemeen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Tilburg een melding ontvangen op grond van de Interim omgevingsverordening Noord-Brabant. Het gaat daarbij om het ontgrondingsproject Bels Lijntje EVZ Stapstenen te Tilburg gelegen op de percelen kadastraal bekend gemeente Tilburg, sectie E, nummers 2076 en 230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30 jan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ering van 2 gedeeltes natuurgebied die onderdeel gaan vormen van de ecologische verbindingszone Bels Lijntje.</text:p>
            <text:p text:style-name="common-al">Het oppervlak van de uit te voeren werkzaamheden bedraagt ca. 2.900 m<text:span text:style-name="sup">2</text:span> waarbij ca. 2.200 m<text:span text:style-name="sup">3</text:span> grond wordt afgevoerd.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an de Omgevingsdienst Zuidoost-Brabant, telefoon 088 3690 369.</text:p>
            <text:p text:style-name="common-al">Aan deze procedure is het kenmerk Z-2023-00034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341</meta:user-defined>
    <dc:language>nl</dc:language>
    <meta:user-defined meta:name="OVERHEIDop.locatietype/OVERHEIDop.gebiedsmarkering">Woonplaats</meta:user-defined>
    <meta:user-defined meta:name="DC.title">Kennisgeving melding Interim omgevingsverordening Noord-Brabant, Bels Lijntje EVZ Stapstenen, gemeente Tilburg.</meta:user-defined>
    <meta:user-defined meta:name="DCTERMS.W3CDTF/DCTERMS.available">2023-02-01</meta:user-defined>
    <meta:user-defined meta:name="DCTERMS.W3CDTF/OVERHEIDop.jaargang">2023</meta:user-defined>
    <meta:user-defined meta:name="OVERHEIDop.publicationIssue">1116</meta:user-defined>
    <meta:user-defined meta:name="OVERHEIDop.PrbID/DC.identifier">prb-2023-1116</meta:user-defined>
    <meta:user-defined meta:name="OVERHEIDop.versieInformatie"/>
  </office:meta>
</office:document-meta>
</file>