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 Ontheffing bijzonder transport provinciale vaarweg op locatie V77, provinciale vaarweg Kanaal Almelo - De Haand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3 ontvingen wij een aanvraag voor een doorlopende ontheffinf voor bijzonder transport over de V77, provinciale vaarweg Kanaal Almelo - De Haandrik. Gedeputeerde Staten hebben besloten dat de ontheffing bijzonder transport provinciale vaarweg wordt verleend. 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6 november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157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157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157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004</meta:user-defined>
    <meta:user-defined meta:name="DCTERMS.abstract">Betreft: Besluit op aanvraag op locatie V77, provinciale vaarweg Kanaal Almelo - De Haandrik</meta:user-defined>
    <dc:language>nl</dc:language>
    <meta:user-defined meta:name="OVERHEIDop.locatietype/OVERHEIDop.gebiedsmarkering">Punt</meta:user-defined>
    <meta:user-defined meta:name="DC.title">Kennisgeving besluit op een verzoek tot het behandelen van een aanvraag voor een beschikking Ontheffing bijzonder transport provinciale vaarweg op locatie V77, provinciale vaarweg Kanaal Almelo - De Haandrik</meta:user-defined>
    <meta:user-defined meta:name="OVERHEIDop.datumEindeReactietermijn">2023-11-06</meta:user-defined>
    <meta:user-defined meta:name="OVERHEIDop.terinzageleggingBG">https://jeleefomgeving.nl/inzien/001900328/6b5008b4-5874-11ee-815e-005056011332</meta:user-defined>
    <meta:user-defined meta:name="DCTERMS.W3CDTF/DCTERMS.available">2023-09-25</meta:user-defined>
    <meta:user-defined meta:name="DCTERMS.W3CDTF/OVERHEIDop.jaargang">2023</meta:user-defined>
    <meta:user-defined meta:name="OVERHEIDop.publicationIssue">11157</meta:user-defined>
    <meta:user-defined meta:name="OVERHEIDop.PrbID/DC.identifier">prb-2023-11157</meta:user-defined>
    <meta:user-defined meta:name="OVERHEIDop.versieInformatie"/>
  </office:meta>
</office:document-meta>
</file>