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Besluit exploiteren en uitbreiden, melkrundveebedrijf, Oostermiddenmeerweg 20 te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<text:span text:style-name="nadrukvet">verlenen </text:span>aan Melkveebedrijf B.A.M. van der Burg</text:p>
            <text:p text:style-name="common-al">voor het exploiteren en uitbreiden van een melkrundveebedrijf aan de Oostermiddenmeerweg 20 te Wieringerwerf. De vergunningaanvraag heeft betrekking op o.a. het Natura 2000-gebied ‘Duinen Den Helder en Callantsoog’.</text:p>
            <text:p text:style-name="common-al">
            <text:span text:style-name="nadrukvet">Inzage</text:span>
          </text:p>
            <text:p text:style-name="common-al">De aanvraag, het ontwerpbesluit en de bijbehorende stukken (zaaknummer 375418/DMS375418) liggen met ingang van de dag na publicatie gedurende zes weken ter inzage bij de <text:span text:style-name="nadrukvet">Omgevingsdienst Noord-Holland Noord (OD NHN)</text:span>, Dampten 2 te Hoorn (op afspraak, via postbus@odnhn.nl of telefonisch via 088-10 21 300). Het ontwerpbesluit, de bijlagen en overige stukken zijn via de externe bijlagen te raadplegen. 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75418/DMS37541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15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5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5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75418/DMS375418</meta:user-defined>
    <dc:language>nl</dc:language>
    <meta:user-defined meta:name="OVERHEIDop.locatietype/OVERHEIDop.gebiedsmarkering">Adres</meta:user-defined>
    <meta:user-defined meta:name="DC.title">Wet natuurbescherming Besluit exploiteren en uitbreiden, melkrundveebedrijf, Oostermiddenmeerweg 20 te Wieringerwerf</meta:user-defined>
    <meta:user-defined meta:name="OVERHEIDop.datumEindeReactietermijn">2023-11-07</meta:user-defined>
    <meta:user-defined meta:name="OVERHEIDop.TilID/OVERHEIDop.terinzageleggingOP">til-2023-15283</meta:user-defined>
    <meta:user-defined meta:name="DCTERMS.W3CDTF/DCTERMS.available">2023-09-25</meta:user-defined>
    <meta:user-defined meta:name="DCTERMS.W3CDTF/OVERHEIDop.jaargang">2023</meta:user-defined>
    <meta:user-defined meta:name="OVERHEIDop.publicationIssue">11151</meta:user-defined>
    <meta:user-defined meta:name="OVERHEIDop.PrbID/DC.identifier">prb-2023-11151</meta:user-defined>
    <meta:user-defined meta:name="OVERHEIDop.versieInformatie"/>
  </office:meta>
</office:document-meta>
</file>