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clustermanager Economie &amp; Innovatie inzake de Nadere subsidieregels omzetderving door overstromingen door zoet en afstromend water in juli 2021 in Limburg en Noord-Brabant tweede tranche (TOWL2)</text:p>
      <text:section text:name="regeling_id1-3-2" text:style-name="regeling">
        <text:section text:name="aanhef_id1-3-2-1" text:style-name="aanhef">
          <text:section text:name="preambule_id1-3-2-1-1" text:style-name="preambule">
            <text:p text:style-name="al">
            <text:span text:style-name="nadrukvet">De heer D.F. Timmer, </text:span>
          </text:p>
            <text:p text:style-name="al"/>
            <text:p text:style-name="al">Gelet op afdeling 10.1.1 van de Algemene wet bestuursrecht en het bepaalde in het Mandaatbesluit Gedeputeerde Staten van Limburg 2022 en Mandaatbesluit directie Provincie Limburg 2022;</text:p>
            <text:p text:style-name="al"/>
            <text:p text:style-name="al">Overwegende dat Gedeputeerde Staten op 5 september 2023 de Nadere subsidieregels omzetderving door overstromingen door zoet en afstromend water in juli 2021 in Limburg en Noord-Brabant tweede tranche (TOWL2) hebben vastgesteld;</text:p>
            <text:p text:style-name="al"/>
            <text:p text:style-name="al">Overwegende dat de heer D.F. Timmer om redenen van doelmatigheid de bevoegdheid tot het nemen van besluiten betreffende de verstrekking van subsidie op grond van voornoemde subsidieregeling wenst te ondermandateren aan de clustermanager Economie &amp; Innovatie (en bij diens afwezigheid aan de adjunct-clustermanager Economie &amp; Innova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Gedeputeerde Staten: Gedeputeerde Staten van de Provincie Limburg;</text:p>
              </text:list-item>
              <text:list-item text:style-override="id1-3-2-2-1-3-3">
                <text:number>c.</text:number>
                <text:p text:style-name="al">mandaatregister: openbaar register als bedoeld in 12 van het Mandaatbesluit Gedeputeerde Staten van Limburg 2022;</text:p>
              </text:list-item>
              <text:list-item text:style-override="id1-3-2-2-1-3-4">
                <text:number>d.</text:number>
                <text:p text:style-name="al">subsidieregeling: Nadere subsidieregels omzetderving door overstromingen door zoet en afstromend water in juli 2021 in Limburg en Noord-Brabant tweede tranche (TOWL2).</text:p>
              </text:list-item>
            </text:list>
          </text:section>
          <text:section text:name="artikel_id1-3-2-2-2" text:style-name="artikel">
            <text:p text:style-name="artikel_kop_titel"><text:span text:style-name="artikel_kop_label">Artikel</text:span> <text:span text:style-name="artikel_kop_nr">2</text:span> Ondermandaatverlening</text:p>
            <text:list text:style-name="id1-3-2-2-2-2">
              <text:list-item text:style-override="id1-3-2-2-2-2">
                <text:number>1.</text:number>
                <text:p text:style-name="al">De heer D.F. Timmer verleent aan de clustermanager Economie &amp; Innovatie (en bij diens afwezigheid aan de adjunct-clustermanager Economie &amp; Innovatie) ondermandaat tot het namens Gedeputeerde Staten nemen van besluiten betreffende de verstrekking van subsidie op grond van de subsidieregeling.</text:p>
              </text:list-item>
              <text:list-item text:style-override="id1-3-2-2-2-3">
                <text:number>2.</text:number>
                <text:p text:style-name="al">Het onder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voor zover dit het subsidieplafond niet overschrijdt;</text:p>
                  </text:list-item>
                  <text:list-item text:style-override="id1-3-2-2-2-3-3-4">
                    <text:number>d.</text:number>
                    <text:p text:style-name="al">het nemen van besluiten tot weigeren van subsidie of het intrekken of wijzigen van subsidie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welke overwegingen de besluitvorming heeft plaatsgevonden;</text:p>
                  </text:list-item>
                  <text:list-item text:style-override="id1-3-2-2-2-3-3-14">
                    <text:number>n.</text:number>
                    <text:p text:style-name="al">het indienen van verweerschriften en eventuele nadere memoires, waarbij het eerder ingenomen standpunt door Gedeputeerde Staten wordt gehandhaafd.</text:p>
                  </text:list-item>
                </text:list>
              </text:list-item>
              <text:list-item text:style-override="id1-3-2-2-2-4">
                <text:number>3.</text:number>
                <text:p text:style-name="al">Het ondermandaat, bedoeld in het eerste en tweede lid, ziet in ieder geval niet op het beslissen op bezwaarschriften en het behandelen van beroepschriften als bedoeld in artikel 6:4 van de Awb, die gericht zijn tegen de subsidieverstrekking.</text:p>
              </text:list-item>
            </text:list>
          </text:section>
          <text:section text:name="artikel_id1-3-2-2-3" text:style-name="artikel">
            <text:p text:style-name="artikel_kop_titel"><text:span text:style-name="artikel_kop_label">Artikel</text:span> <text:span text:style-name="artikel_kop_nr">3</text:span> Toepasselijke wet- en regelgeving</text:p>
            <text:list text:style-name="id1-3-2-2-3-2">
              <text:list-item text:style-override="id1-3-2-2-3-2">
                <text:number>1.</text:number>
                <text:p text:style-name="al">De clustermanager Economie &amp; Innovatie en bij diens afwezigheid de adjunct-clustermanager Economie &amp; Innovatie neemt bij de uitoefening van de aan hem/haar gemandateerde bevoegdheden het ter zake geldende recht in acht, in het bijzonder de Awb, de Algemene Subsidieverordening Provincie Limburg 2023 e.v. en de subsidieregeling.</text:p>
              </text:list-item>
              <text:list-item text:style-override="id1-3-2-2-3-3">
                <text:number>2.</text:number>
                <text:p text:style-name="al">Op dit besluit is het bepaalde in de artikelen 7 t/m 10 van het Mandaatbesluit Gedeputeerde Staten van Limburg 2022 van overeenkomstige toepassing.</text:p>
              </text:list-item>
            </text:list>
          </text:section>
          <text:section text:name="artikel_id1-3-2-2-4" text:style-name="artikel">
            <text:p text:style-name="artikel_kop_titel"><text:span text:style-name="artikel_kop_label">Artikel</text:span> <text:span text:style-name="artikel_kop_nr">4</text:span> Registratie en inwerkingtreding</text:p>
            <text:list text:style-name="id1-3-2-2-4-2">
              <text:list-item text:style-override="id1-3-2-2-4-2">
                <text:number>1.</text:number>
                <text:p text:style-name="al">Dit besluit wordt toegevoegd in het mandaatregister.</text:p>
              </text:list-item>
              <text:list-item text:style-override="id1-3-2-2-4-3">
                <text:number>2.</text:number>
                <text:p text:style-name="al">Dit besluit treedt in werking met ingang van de dag na de datum van uitgifte van het Provinciaal Blad waarin het wordt geplaats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ondermandaat clustermanager Economie &amp; Innovatie inzake de Nadere subsidieregels omzetderving door overstromingen door zoet en afstromend water in juli 2021 in Limburg en Noord-Brabant tweede tranche (TOWL2).</text:p>
          </text:section>
        </text:section>
        <text:section text:name="regeling-sluiting_id1-3-2-3" text:style-name="regeling-sluiting">
          <text:section text:name="ondertekening_id1-3-2-3-1">
            <text:p>Uitgegeven 11 september 2023,</text:p>
            <text:p><text:span text:style-name="functie"/></text:p>
          </text:section>
          <text:section text:name="ondertekening_id1-3-2-3-2">
            <text:p><text:span text:style-name="functie"/></text:p>
            <text:p><text:span text:style-name="functie">D.F. Timmer</text:span></text:p>
            <text:p><text:span text:style-name="functie">Directiel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4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4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4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lgemene wet bestuursrecht]|[1.0:c:BWBR0005537&amp;g=2023-08-01</meta:user-defined>
    <meta:user-defined meta:name="DC.source">Mandaatbesluit Gedeputeerde Staten van Limburg 2022]|[https://lokaleregelgeving.overheid.nl/CVDR677403/2</meta:user-defined>
    <meta:user-defined meta:name="DC.source">Mandaatbesluit directie Provincie Limburg 2022]|[https://lokaleregelgeving.overheid.nl/CVDR668589/2</meta:user-defined>
    <meta:user-defined meta:name="DCTERMS.alternative">Besluit ondermandaat clustermanager Economie &amp; Innovatie inzake de Nadere subsidieregels omzetderving door overstromingen door zoet en afstromend water in juli 2021 in Limburg en Noord-Brabant tweede tranche (TOWL2)</meta:user-defined>
    <dc:language>nl</dc:language>
    <meta:user-defined meta:name="OVERHEIDop.locatietype/OVERHEIDop.gebiedsmarkering">Provincie</meta:user-defined>
    <meta:user-defined meta:name="DC.title">Besluit ondermandaat clustermanager Economie &amp; Innovatie inzake de Nadere subsidieregels omzetderving door overstromingen door zoet en afstromend water in juli 2021 in Limburg en Noord-Brabant tweede tranche (TOWL2)</meta:user-defined>
    <meta:user-defined meta:name="DCTERMS.W3CDTF/DCTERMS.available">2023-09-25</meta:user-defined>
    <meta:user-defined meta:name="DCTERMS.W3CDTF/OVERHEIDop.jaargang">2023</meta:user-defined>
    <meta:user-defined meta:name="OVERHEIDop.publicationIssue">11142</meta:user-defined>
    <meta:user-defined meta:name="OVERHEIDop.betreftRegeling">CVDR701004_1</meta:user-defined>
    <meta:user-defined meta:name="OVERHEIDop.PrbID/DC.identifier">prb-2023-11142</meta:user-defined>
    <meta:user-defined meta:name="xs:date/OVERHEIDop.startdatum">2023-09-26</meta:user-defined>
    <meta:user-defined meta:name="OVERHEIDop.versieInformatie"/>
  </office:meta>
</office:document-meta>
</file>