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Grote Steng 1, Westzaan - Bunge Loders Croklaan Fortress - het wijzigen van de verleende vergunning voor het realiseren van een nieuwe fabriek (zaak 11578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verleende vergunning voor het realiseren van een nieuwe fabriek (zaak 11578247). Aanvrager: Bunge Loders Croklaan B.V. Zaaknummer: 1210162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690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0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Grote Steng 1, Westzaan - Bunge Loders Croklaan Fortress - het wijzigen van de verleende vergunning voor het realiseren van een nieuwe fabriek (zaak 11578247)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41</meta:user-defined>
    <meta:user-defined meta:name="OVERHEIDop.PrbID/DC.identifier">prb-2023-11141</meta:user-defined>
    <meta:user-defined meta:name="OVERHEIDop.versieInformatie"/>
  </office:meta>
</office:document-meta>
</file>