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rchangelkade 1, Amsterdam - ServerFarm Global NL B.V - het verhogen van ICT-apparatuur, het veranderen van de koelinstallaties e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hogen van ICT-apparatuur, het veranderen van de koelinstallaties e.d.. Aanvrager: ServerFarm Global NL B.V. Zaaknummer: 1205175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69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69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rchangelkade 1, Amsterdam - ServerFarm Global NL B.V - het verhogen van ICT-apparatuur, het veranderen van de koelinstallaties e.d.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39</meta:user-defined>
    <meta:user-defined meta:name="OVERHEIDop.PrbID/DC.identifier">prb-2023-11139</meta:user-defined>
    <meta:user-defined meta:name="OVERHEIDop.versieInformatie"/>
  </office:meta>
</office:document-meta>
</file>