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Kerkweg 2-4 te Abbekerk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Kerkweg 2-4 te Abbekerk in de gemeen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5 september tot 6 november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14007/DMS42948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3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3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4007 Kerkweg 2-4, Abbeker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bodembescherming Beschikking Kerkweg 2-4 te Abbekerk in de gemeente Medemblik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134</meta:user-defined>
    <meta:user-defined meta:name="OVERHEIDop.PrbID/DC.identifier">prb-2023-11134</meta:user-defined>
    <meta:user-defined meta:name="OVERHEIDop.versieInformatie"/>
  </office:meta>
</office:document-meta>
</file>