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tijdelijk plaatsen en gebruiken van vier cabs die o.a. zullen worden gebruikt als kantoo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tijdelijk plaatsen en gebruiken van vier cabs die o.a. zullen worden gebruikt als kantoor. Ontvangstdatum aanvraag: 14-09-2023 Aanvrager: Tata Steel IJmuiden B.V. Zaaknummer: 1224811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690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133</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33</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33</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6904</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tijdelijk plaatsen en gebruiken van vier cabs die o.a. zullen worden gebruikt als kantoor</meta:user-defined>
    <meta:user-defined meta:name="DCTERMS.W3CDTF/DCTERMS.available">2023-09-25</meta:user-defined>
    <meta:user-defined meta:name="DCTERMS.W3CDTF/OVERHEIDop.jaargang">2023</meta:user-defined>
    <meta:user-defined meta:name="OVERHEIDop.publicationIssue">11133</meta:user-defined>
    <meta:user-defined meta:name="OVERHEIDop.PrbID/DC.identifier">prb-2023-11133</meta:user-defined>
    <meta:user-defined meta:name="OVERHEIDop.versieInformatie"/>
  </office:meta>
</office:document-meta>
</file>