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subsidieplafond voor aanvragen in het kader van de Subsidieregeling vestiging en circulair ondernemerschap Fryslâ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Fryslân hebben op 24 januari 2023 voor aanvragen in het kader van de Subsidieregeling vestiging en circulair ondernemerschap Fryslân (hierna: de regeling) het volgende vastgesteld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het subsidieplafond voor de regeling vast te stellen op € 600.000,-; </text:p>
              </text:list-item>
              <text:list-item text:style-override="id1-3-2-2-1-2-2">
                <text:number>•</text:number>
                <text:p text:style-name="al">dat het hierboven vermelde subsidieplafond geldt voor aanvragen die worden ontvangen door Gedeputeerde Staten in het tijdvak van 6 februari 2023 9:00 uur tot en met 28 december 2023 23:59 uur;</text:p>
              </text:list-item>
              <text:list-item text:style-override="id1-3-2-2-1-2-3">
                <text:number>•</text:number>
                <text:p text:style-name="al">dat de verdeling van de middelen overeenkomstig het bepaalde in artikel 1.6 van de regeling plaatsvindt. </text:p>
              </text:list-item>
            </text:list>
            <text:p text:style-name="al">Dit besluit treedt in werking met ingang van de dag na de datum van uitgifte van het Provinciaal Blad waarin het is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24 januari 2023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Voorzitter drs. A.A.M. Brok</text:span></text:p>
          </text:section>
          <text:section text:name="ondertekening_id1-3-2-3-4">
            <text:p><text:span text:style-name="functie"/></text:p>
            <text:p><text:span text:style-name="functie">Secretaris A. Schepers, MSc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1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1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1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Provincie</meta:user-defined>
    <meta:user-defined meta:name="DC.title">Bekendmaking subsidieplafond voor aanvragen in het kader van de Subsidieregeling vestiging en circulair ondernemerschap Fryslân</meta:user-defined>
    <meta:user-defined meta:name="DCTERMS.W3CDTF/DCTERMS.available">2023-02-01</meta:user-defined>
    <meta:user-defined meta:name="DCTERMS.W3CDTF/OVERHEIDop.jaargang">2023</meta:user-defined>
    <meta:user-defined meta:name="OVERHEIDop.publicationIssue">1113</meta:user-defined>
    <meta:user-defined meta:name="OVERHEIDop.PrbID/DC.identifier">prb-2023-1113</meta:user-defined>
    <meta:user-defined meta:name="OVERHEIDop.versieInformatie"/>
  </office:meta>
</office:document-meta>
</file>