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KO Wisselspoor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september 2023 een beschikking verleend aan Wij Maken Energie B.V. te Wenum Wiesel in het kader van de Waterwet voor het onttrekken (en terug in de bodem brengen) van grondwater, ten behoeve van een open bodemenergiesysteem voor het appartementengebouw Wisselspoor aan de 2e Daalsedijk te Utrecht. Het besluit heeft zaakkenmerk Z/23/110558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1 september verstuurd. Dit betekent dat uiterlijk 02 november 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583.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2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2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2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verlenen beschikking WKO Wisselspoor te Utrecht</meta:user-defined>
    <meta:user-defined meta:name="DCTERMS.W3CDTF/DCTERMS.available">2023-09-25</meta:user-defined>
    <meta:user-defined meta:name="DCTERMS.W3CDTF/OVERHEIDop.jaargang">2023</meta:user-defined>
    <meta:user-defined meta:name="OVERHEIDop.publicationIssue">11129</meta:user-defined>
    <meta:user-defined meta:name="OVERHEIDop.PrbID/DC.identifier">prb-2023-11129</meta:user-defined>
    <meta:user-defined meta:name="OVERHEIDop.versieInformatie"/>
  </office:meta>
</office:document-meta>
</file>