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Liederik en De Pijp te Wervershoof in de gemeent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Liederik en De Pijp te Wervershoof in de gemeente Medemblik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5 september tot 6 november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13319/DMS428778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12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2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2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3319 Liederik en De Pijp, Wervershoof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t bodembescherming Beschikking Liederik en De Pijp te Wervershoof in de gemeente Medemblik</meta:user-defined>
    <meta:user-defined meta:name="DCTERMS.W3CDTF/DCTERMS.available">2023-09-25</meta:user-defined>
    <meta:user-defined meta:name="DCTERMS.W3CDTF/OVERHEIDop.jaargang">2023</meta:user-defined>
    <meta:user-defined meta:name="OVERHEIDop.publicationIssue">11128</meta:user-defined>
    <meta:user-defined meta:name="OVERHEIDop.PrbID/DC.identifier">prb-2023-11128</meta:user-defined>
    <meta:user-defined meta:name="OVERHEIDop.versieInformatie"/>
  </office:meta>
</office:document-meta>
</file>